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realiseren van een nieuwe vleeskuikenstal en toepassen biomassa verwarmingsketel aan Molenweg 80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7 juni 2019 van W.M. Smeets, voor het realiseren van een nieuwe vleeskuikenstal en toepassen biomassa verwarmingsketel op het adres Molenweg 80 te Koningsbosch.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2 oktober 2021 gedurende een periode van zes weken. Voor een mondelinge toelichting op de stukken alsmede voor kopieën van de stukken kan men zich wenden tot het secretariaat van de afdeling Leefomgeving.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 een duidelijke omschrijving van het besluit waartegen u beroep indient (u kunt bijvoorbeeld de datum en ons kenmerk van het besluit vermelden of een kopie meesturen);</text:p>
              </text:list-item>
              <text:list-item text:style-override="id1-3-2-1-1-9-2">
                <text:number>•</text:number>
                <text:p text:style-name="al">de reden waarom u beroep indient;</text:p>
              </text:list-item>
              <text:list-item text:style-override="id1-3-2-1-1-9-3">
                <text:number>•</text:number>
                <text:p text:style-name="al">de datum en uw handtekening.</text:p>
              </text:list-item>
            </text:list>
            <text:p text:style-name="common-al">Van de indiener van het beroepschrift wordt een griffierecht geheven. U wordt door de griffier van de rechtbank geïnformeerd over de hoogte van het griffierecht en de wijze van betaling.</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realiseren van een nieuwe vleeskuikenstal en toepassen biomassa verwarmingsketel aan Molenweg 80 te Koningsbosch</meta:user-defined>
    <meta:user-defined meta:name="DCTERMS.W3CDTF/DCTERMS.available">2021-10-21</meta:user-defined>
    <meta:user-defined meta:name="DCTERMS.W3CDTF/OVERHEIDop.jaargang">2021</meta:user-defined>
    <meta:user-defined meta:name="OVERHEIDop.publicationIssue">371720</meta:user-defined>
    <meta:user-defined meta:name="OVERHEIDop.GmbID/DC.identifier">gmb-2021-371720</meta:user-defined>
    <meta:user-defined meta:name="OVERHEIDop.versieInformatie"/>
  </office:meta>
</office:document-meta>
</file>