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roep Personen B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personen ligt een brief klaar. Deze brief gaat over de inschrijving in de basisregistratie personen (BRP). De brief kan tot uiterlijk <text:span text:style-name="nadrukvet">17</text:span> <text:span text:style-name="nadrukvet"> februari 2021</text:span> worden afgehaald bij team Burgerzaken en Subsidies in de hal van het stadhuis. Met de openingstijden van het stadshuis:</text:p>
            <text:p text:style-name="common-al">
            <text:span text:style-name="nadrukcur">Maandag t/m donderdag</text:span>:8.30 tot 12.30 uur en 13.00 tot 17.00 uur op afspraak.</text:p>
            <text:p text:style-name="common-al">
            <text:span text:style-name="nadrukcur">Vrijdag</text:span>:8.30 tot 12.30 uur op afspraak. </text:p>
            <text:p text:style-name="last-al"/>
            <text:list text:style-name="id1-3-2-1-1-5">
              <text:list-item text:style-override="id1-3-2-1-1-5-1">
                <text:number>1.</text:number>
                <text:p text:style-name="al">De heer R. Bendenia. Laatste bekende adres:</text:p>
                <text:p text:style-name="al">Zuidersingel 29, 9401KB te Assen.</text:p>
              </text:list-item>
              <text:list-item text:style-override="id1-3-2-1-1-5-2">
                <text:number>2.</text:number>
                <text:p text:style-name="al">Mevrouw H. Kordbacheh. Laatste bekende adres:</text:p>
                <text:p text:style-name="al">Schepersmaat 4, 9405TA te Assen.</text:p>
              </text:list-item>
              <text:list-item text:style-override="id1-3-2-1-1-5-3">
                <text:number>3.</text:number>
                <text:p text:style-name="al">De heer R. Nijmeijer. Laatste bekende adres:</text:p>
                <text:p text:style-name="al">Thorbeckelaan 183, 9402EP te Assen.</text:p>
              </text:list-item>
              <text:list-item text:style-override="id1-3-2-1-1-5-4">
                <text:number>4.</text:number>
                <text:p text:style-name="al">Mevrouw H.M. de Jong-Verheus. Laatste bekende adres:</text:p>
                <text:p text:style-name="al">Oude-Molenstraat 50, 9401DD te Assen.</text:p>
              </text:list-item>
              <text:list-item text:style-override="id1-3-2-1-1-5-5">
                <text:number>5.</text:number>
                <text:p text:style-name="al">Mevrouw D. Nkeshimana. Laatste bekende adres:</text:p>
                <text:p text:style-name="al">Donaustraat 12, 9406SM te Assen.</text:p>
              </text:list-item>
              <text:list-item text:style-override="id1-3-2-1-1-5-6">
                <text:number>6.</text:number>
                <text:p text:style-name="al">Mevrouw C. Makadsi. Laatste bekende adres:</text:p>
                <text:p text:style-name="al">Heklanden 35, 9407PK te Assen.</text:p>
              </text:list-item>
              <text:list-item text:style-override="id1-3-2-1-1-5-7">
                <text:number>7.</text:number>
                <text:p text:style-name="al">De heer F.W. Hagedoorn. Laatste bekende adres:</text:p>
                <text:p text:style-name="al">Neptunusplein 69, 9401CR te  ASS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17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/OVERHEID.category">Huisvesting | Organisatie en beleid</meta:user-defined>
    <dc:language>nl</dc:language>
    <meta:user-defined meta:name="OVERHEID.Gemeente/DC.spatial">Assen</meta:user-defined>
    <meta:user-defined meta:name="DC.title">Oproep Personen BR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172</meta:user-defined>
    <meta:user-defined meta:name="OVERHEIDop.GmbID/DC.identifier">gmb-2021-37172</meta:user-defined>
    <meta:user-defined meta:name="OVERHEIDop.versieInformatie"/>
  </office:meta>
</office:document-meta>
</file>