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10 palen met vleermuiskasten aan Kadastraal sectie F perceelnummers 962, 1156, 1176 en 1178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Kadastraal sectie F perceelnummers 962, 1156, 1176 en 1178</text:span>, voor het plaatsen van 10 palen met vleermuiskasten, datum verzending 8 oktober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71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1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1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Toestemming voor het plaatsen van 10 palen met vleermuiskasten aan Kadastraal sectie F perceelnummers 962, 1156, 1176 en 1178 te Susteren</meta:user-defined>
    <meta:user-defined meta:name="DCTERMS.W3CDTF/DCTERMS.available">2021-10-21</meta:user-defined>
    <meta:user-defined meta:name="DCTERMS.W3CDTF/OVERHEIDop.jaargang">2021</meta:user-defined>
    <meta:user-defined meta:name="OVERHEIDop.publicationIssue">371719</meta:user-defined>
    <meta:user-defined meta:name="OVERHEIDop.GmbID/DC.identifier">gmb-2021-371719</meta:user-defined>
    <meta:user-defined meta:name="OVERHEIDop.versieInformatie"/>
  </office:meta>
</office:document-meta>
</file>