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bestaande opslaglocatie naar een spa aan Pastoor Cramerstraat 2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astoor Cramerstraat 2A</text:span>, voor het transformeren van een bestaande opslaglocatie naar een spa, datum ontvangst 14 okto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171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ransformeren van een bestaande opslaglocatie naar een spa aan Pastoor Cramerstraat 2A te Ech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714</meta:user-defined>
    <meta:user-defined meta:name="OVERHEIDop.GmbID/DC.identifier">gmb-2021-371714</meta:user-defined>
    <meta:user-defined meta:name="OVERHEIDop.versieInformatie"/>
  </office:meta>
</office:document-meta>
</file>