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en het plaatsen van reclame aan Limbrichterstraat 10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10</text:span>, voor het verbouwen van het pand en het plaatsen van reclame, datum ontvangst 12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bouwen van het pand en het plaatsen van reclame aan Limbrichterstraat 10 te Nieuwstad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13</meta:user-defined>
    <meta:user-defined meta:name="OVERHEIDop.GmbID/DC.identifier">gmb-2021-371713</meta:user-defined>
    <meta:user-defined meta:name="OVERHEIDop.versieInformatie"/>
  </office:meta>
</office:document-meta>
</file>