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uitweg aan Bosweg, kadastraal sectie AD perceelnummers 449 en 1144 te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int Joost</text:span>
          </text:p>
            <text:p text:style-name="common-al">
            <text:span text:style-name="nadrukondlijn">Bosweg, kadastraal sectie AD perceelnummers 449 en 1144</text:span>, voor het verlengen van de uitweg, datum ontvangst 12 oktober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1 okto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7171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71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71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vergunning voor het verlengen van de uitweg aan Bosweg, kadastraal sectie AD perceelnummers 449 en 1144 te Sint Joost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712</meta:user-defined>
    <meta:user-defined meta:name="OVERHEIDop.GmbID/DC.identifier">gmb-2021-371712</meta:user-defined>
    <meta:user-defined meta:name="OVERHEIDop.versieInformatie"/>
  </office:meta>
</office:document-meta>
</file>