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t-overdekte rijbak in de achtertuin aan Bij de Molen 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Bij de Molen 2</text:span>, voor het aanleggen van een niet-overdekte rijbak in de achtertuin, datum ontvangst 8 okto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171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1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1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niet-overdekte rijbak in de achtertuin aan Bij de Molen 2 te Suster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711</meta:user-defined>
    <meta:user-defined meta:name="OVERHEIDop.GmbID/DC.identifier">gmb-2021-371711</meta:user-defined>
    <meta:user-defined meta:name="OVERHEIDop.versieInformatie"/>
  </office:meta>
</office:document-meta>
</file>