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eenmanszaak aan Diergaarderstraat West 2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West 25</text:span>, voor het starten van een eenmanszaak, datum ontvangst 11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eenmanszaak aan Diergaarderstraat West 25 te Maria Ho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10</meta:user-defined>
    <meta:user-defined meta:name="OVERHEIDop.GmbID/DC.identifier">gmb-2021-371710</meta:user-defined>
    <meta:user-defined meta:name="OVERHEIDop.versieInformatie"/>
  </office:meta>
</office:document-meta>
</file>