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en het uitvoeren van een nevenactiviteit aan Waldfeuchterbaan 5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Waldfeuchterbaan 51</text:span>, voor het realiseren van een B&amp;B en het uitvoeren van een nevenactiviteit, datum ontvangst 21 sept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17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&amp;B en het uitvoeren van een nevenactiviteit aan Waldfeuchterbaan 51 te Maria Ho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709</meta:user-defined>
    <meta:user-defined meta:name="OVERHEIDop.GmbID/DC.identifier">gmb-2021-371709</meta:user-defined>
    <meta:user-defined meta:name="OVERHEIDop.versieInformatie"/>
  </office:meta>
</office:document-meta>
</file>