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lokaal in verband met overtreding Opiumwet aan Ringovenweg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, op grond van artikel 13b Opiumwet, gebruik maakt van zijn bevoegdheid om het lokaal gelegen aan de Ringovenweg 2 te Susteren te sluiten voor een periode van 6 maanden. In het lokaal gelegen aan Ringovenweg 2 te Susteren is op 19 juli 2021 124 kilogram hennep aangetroffen. Deze sluiting vindt plaats conform het Damoclesbeleid Echt-Susteren 2020.</text:p>
            <text:p text:style-name="common-al">Het lokaal is gesloten van donderdag 14 oktober 2021 t/m donderdag 14 april 2022. Deze sluiting is op het lokaal bekend gemaakt. Het is voor iedereen verboden het lokaal te betreden. </text:p>
            <text:p text:style-name="common-al">Echt, 14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170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Sluiting lokaal in verband met overtreding Opiumwet aan Ringovenweg 2 te Suster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708</meta:user-defined>
    <meta:user-defined meta:name="OVERHEIDop.GmbID/DC.identifier">gmb-2021-371708</meta:user-defined>
    <meta:user-defined meta:name="OVERHEIDop.versieInformatie"/>
  </office:meta>
</office:document-meta>
</file>