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aan Houtstraat 91 te Echt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de Houtstraat 91 te Echt te sluiten voor een periode van 6 maanden. In de woning gelegen aan Houtstraat 91 te Echt is op 1 juli 2021 een in werking zijnde hennepplantage met 170 hennepplanten, 421 gram gedroogde henneptoppen, een volledig ingerichte maar reeds geoogste hennepkwekerij, diverse vaten met grondstoffen voor de productie van amfetamine, 1 drukketel en verschillende andere attributen die worden gebruik voor het vervaardigen van amfetamine aangetroffen. Deze sluiting vindt plaats conform het Damoclesbeleid Echt-Susteren 2020.</text:p>
            <text:p text:style-name="common-al">De woning is gesloten van donderdag 14 oktober 2021 t/m donderdag 14 april 2022. Deze sluiting is op de woning bekend gemaakt. Het is voor iedereen verboden deze woning te betreden. </text:p>
            <text:p text:style-name="common-al">Echt, 14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170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0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0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Adres</meta:user-defined>
    <meta:user-defined meta:name="DC.title">Sluiting woning in verband met overtreding Opiumwet aan Houtstraat 91 te Echt</meta:user-defined>
    <meta:user-defined meta:name="DCTERMS.W3CDTF/DCTERMS.available">2021-10-21</meta:user-defined>
    <meta:user-defined meta:name="DCTERMS.W3CDTF/OVERHEIDop.jaargang">2021</meta:user-defined>
    <meta:user-defined meta:name="OVERHEIDop.publicationIssue">371707</meta:user-defined>
    <meta:user-defined meta:name="OVERHEIDop.GmbID/DC.identifier">gmb-2021-371707</meta:user-defined>
    <meta:user-defined meta:name="OVERHEIDop.versieInformatie"/>
  </office:meta>
</office:document-meta>
</file>