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bestemmingsplan en omgevingsvergunning 'Zonnepark Putbroekerbosweg Maria Ho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9 september 2021 gewijzigd vastgestelde bestemmingsplan 'Zonnepark Putbroekerbosweg Maria Hoop';</text:p>
              </text:list-item>
              <text:list-item text:style-override="id1-3-2-1-1-2-2">
                <text:number>2.</text:number>
                <text:p text:style-name="al">de door het college van burgemeester en wethouders verleende omgevingsvergunning met verzenddatum 29 september 2021 voor de realisatie van een zonnepark met toebehoren aan de Putbroekerbosweg te Maria Hoop.</text:p>
              </text:list-item>
            </text:list>
            <text:p text:style-name="common-al">Voor dit initiatief heeft de gemeenteraad op 8 april 2021 besloten tot het toepassen van de coördinatieregeling (artikel 3.30 Wro).</text:p>
            <text:p text:style-name="common-al">
            <text:span text:style-name="nadrukondlijn">Het plan</text:span>
          </text:p>
            <text:p text:style-name="common-al">Het geplande zonnepark ligt tussen de Putbroekerbosweg en de Verlengde Spikweg te Maria Hoop en omvat de kadastrale percelen Echt, sectie Z, nrs. 454, 455, 456, 457, 458, 459, 460 en 461.</text:p>
            <text:p text:style-name="common-al">Het zonnepark heeft een oppervlakte van netto circa 18 ha. Het initiatief voorziet verder in een meervoudig ruimtegebruik van de gronden. Naast het gebruik van de gronden voor duurzame energie voorziet het initiatief ook in recreatieve/educatieve mogelijkheden (o.a. informatiepaneel en voedselbos), natuurontwikkeling en extensieve landbouw. Daarnaast is ten behoeve van de landschappelijke inpassing van het zonnepark een inpassingsplan opgesteld.</text:p>
            <text:p text:style-name="common-al">
            <text:span text:style-name="nadrukondlijn">Gewijzigde vaststelling bestemmingsplan</text:span>
          </text:p>
            <text:p text:style-name="common-al">Naar aanleiding van een aantal ambtshalve wijzigingen is het bestemmingsplan ten opzichte van het ontwerp gewijzigd vastgesteld. Meer informatie over de wijzigingen is te vinden in de Nota van zienswijzen en ambtshalve wijzigingen behorende bij het vastgestelde bestemmingsplan.</text:p>
            <text:p text:style-name="common-al">
            <text:span text:style-name="nadrukondlijn">Crisis- en herstelwet</text:span>
          </text:p>
            <text:p text:style-name="common-al">Op het initiatief is Afdeling 2 van hoofdstuk 1 van de Crisis- en herstelwet van toepassing. Dit betekent dat er onder meer bijzondere procedurele bepalingen van toepassing zijn bij een eventueel in te stellen beroep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2 oktober 2021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common-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073-VG01</meta:user-defined>
    <meta:user-defined meta:name="OVERHEIDop.Plansoort/OVERHEIDop.plansoort">bestemmings- of omgevingsplan</meta:user-defined>
    <dc:language>nl</dc:language>
    <meta:user-defined meta:name="OVERHEIDop.locatietype/OVERHEIDop.gebiedsmarkering">Weg</meta:user-defined>
    <meta:user-defined meta:name="DC.title">Coördinatieregeling bestemmingsplan en omgevingsvergunning 'Zonnepark Putbroekerbosweg Maria Hoop'</meta:user-defined>
    <meta:user-defined meta:name="DCTERMS.W3CDTF/DCTERMS.available">2021-10-21</meta:user-defined>
    <meta:user-defined meta:name="DCTERMS.W3CDTF/OVERHEIDop.jaargang">2021</meta:user-defined>
    <meta:user-defined meta:name="OVERHEIDop.publicationIssue">371706</meta:user-defined>
    <meta:user-defined meta:name="OVERHEIDop.GmbID/DC.identifier">gmb-2021-371706</meta:user-defined>
    <meta:user-defined meta:name="OVERHEIDop.versieInformatie"/>
  </office:meta>
</office:document-meta>
</file>