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Coördinatieregeling bestemmingsplan en omgevingsvergunning 'Zonnepark Maasbrachterweg Berkelaar'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Echt-Susteren maken bekend dat, overeenkomstig artikel 3.32 van de Wet ruimtelijke ordening en afdeling 3.4 van de Algemene wet bestuursrecht de volgende besluiten voor iedereen ter inzage liggen:</text:p>
            <text:list text:style-name="id1-3-2-1-1-2">
              <text:list-item text:style-override="id1-3-2-1-1-2-1">
                <text:number>1.</text:number>
                <text:p text:style-name="al">het door de gemeenteraad op 9 september 2021 gewijzigd vastgestelde bestemmingsplan 'Zonnepark Maasbrachterweg Berkelaar';</text:p>
              </text:list-item>
              <text:list-item text:style-override="id1-3-2-1-1-2-2">
                <text:number>2.</text:number>
                <text:p text:style-name="al">de door het college van burgemeester en wethouders verleende omgevingsvergunning met verzenddatum 29 september 2021 voor de realisatie van een zonnepark aan de Maasbrachterweg in Berkelaar.</text:p>
              </text:list-item>
            </text:list>
            <text:p text:style-name="common-al">Voor dit initiatief heeft de gemeenteraad op 8 april 2021 besloten tot het toepassen van de coördinatieregeling (artikel 3.30 Wro).</text:p>
            <text:p text:style-name="common-al">
            <text:span text:style-name="nadrukondlijn">Het plan</text:span>
          </text:p>
            <text:p text:style-name="common-al">Het geplande zonnepark ligt tussen het Julianakanaal en de Maasbrachterweg te Berkelaar en omvat de kadastrale percelen Echt, sectie R, nrs. 231, 239, 240, 241, 246, 250, 251, 515, 517, 551, 552, 553, 554, 558 en 560.</text:p>
            <text:p text:style-name="common-al">Het plan heeft een oppervlakte van netto circa 4 ha. Het initiatief voorziet verder in een meervoudig ruimtegebruik van de gronden. Naast het gebruik van de gronden voor duurzame energie voorziet het initiatief ook in recreatieve/educatieve mogelijkheden (o.a. wandelpaden, voedselbos), natuurontwikkeling en extensieve landbouw. Daarnaast is ten behoeve van de landschappelijke inpassing van het zonnepark een inpassingsplan opgesteld.</text:p>
            <text:p text:style-name="common-al">
            <text:span text:style-name="nadrukondlijn">Gewijzigde vaststelling bestemmingsplan</text:span>
          </text:p>
            <text:p text:style-name="common-al">Naar aanleiding van een aantal ambtshalve wijzigingen is het bestemmingsplan ten opzichte van het ontwerp gewijzigd vastgesteld. Meer informatie over de wijzigingen is te vinden in de Nota van zienswijzen en ambtshalve wijzigingen behorende bij het vastgestelde bestemmingsplan.</text:p>
            <text:p text:style-name="common-al">
            <text:span text:style-name="nadrukondlijn">Crisis- en herstelwet</text:span>
          </text:p>
            <text:p text:style-name="common-al">Op het initiatief is Afdeling 2 van hoofdstuk 1 van de Crisis- en herstelwet van toepassing. Dit betekent dat er onder meer bijzondere procedurele bepalingen van toepassing zijn bij een eventueel in te stellen beroep bij de Afdeling Bestuursrechtspraak van de Raad van State. Dit brengt met zich mee dat alle beroepsgronden in het beroepschrift moeten worden opgenomen. Na afloop van de beroepstermijn kunnen geen nieuwe beroepsgronden worden aangevoerd. Het beroep wordt niet-ontvankelijk verklaard als binnen de beroepstermijn geen gronden zijn ingediend.</text:p>
            <text:p text:style-name="common-al">
            <text:span text:style-name="nadrukondlijn">Tervisielegging</text:span>
          </text:p>
            <text:p text:style-name="common-al">Op grond van artikel 8.3 van de Wet ruimtelijke ordening worden het vastgestelde bestemmingsplan en de verleende omgevingsvergunning voor de mogelijkheid van beroep als één besluit gezien.</text:p>
            <text:p text:style-name="common-al">Het vastgestelde bestemmingsplan en de verleende omgevingsvergunning liggen vanaf vrijdag 22 oktober 2021 gedurende zes weken ter inzage in het gemeentehuis, Nieuwe Markt 55 te Echt en wel op maandag van 9.00 uur tot 20.00 uur, op woensdag van 9.00 uur tot 17.00 uur en op donderdag en vrijdag van 9.00 uur tot 13.00 uur. Daarnaast kan het bestemmingsplan via de website van de gemeente Echt-Susteren (www.echt-susteren.nl) en www.ruimtelijkeplannen.nl worden ingezien.</text:p>
            <text:p text:style-name="common-al">Met ingang van de dag na publicatie kan gedurende een termijn van zes weken tegen het gecoördineerde besluit beroep worden ingesteld bij de Afdeling Bestuursrechtspraak van de Raad van State, Postbus 20019, 2500 EA ’s-Gravenhage.</text:p>
            <text:p text:style-name="common-al">Zij die beroep instellen kunnen gedurende de genoemde termijn ook een verzoek om voorlopige voorziening indienen bij de voorzitter van de Afdeling Bestuursrechtspraak van de Raad van State.</text:p>
            <text:p text:style-name="common-al">Het gecoördineerde besluit treedt in werking met ingang van de dag na die waarop de beroepstermijn afloopt. Indien gedurende de beroepstermijn een verzoek om voorlopige voorziening wordt gedaan, wordt de inwerkingtreding opgeschort totdat op dat verzoek is beslist.</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71705</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705</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705</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Echt-Susteren</meta:user-defined>
    <meta:user-defined meta:name="OVERHEID.Informatietype/DC.type">officiële publicatie</meta:user-defined>
    <meta:user-defined meta:name="OVERHEIDop.Rubriek/DC.type">ruimtelijk plan of omgevingsdocument</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imtelijkplan/OVERHEIDop.bekendmakingBetreffendePlan">NL.IMRO.1711.BP20200069-VG01</meta:user-defined>
    <meta:user-defined meta:name="OVERHEIDop.Plansoort/OVERHEIDop.plansoort">bestemmings- of omgevingsplan</meta:user-defined>
    <dc:language>nl</dc:language>
    <meta:user-defined meta:name="OVERHEIDop.locatietype/OVERHEIDop.gebiedsmarkering">Weg</meta:user-defined>
    <meta:user-defined meta:name="DC.title">Coördinatieregeling bestemmingsplan en omgevingsvergunning 'Zonnepark Maasbrachterweg Berkelaar'</meta:user-defined>
    <meta:user-defined meta:name="DCTERMS.W3CDTF/DCTERMS.available">2021-10-21</meta:user-defined>
    <meta:user-defined meta:name="DCTERMS.W3CDTF/OVERHEIDop.jaargang">2021</meta:user-defined>
    <meta:user-defined meta:name="OVERHEIDop.publicationIssue">371705</meta:user-defined>
    <meta:user-defined meta:name="OVERHEIDop.GmbID/DC.identifier">gmb-2021-371705</meta:user-defined>
    <meta:user-defined meta:name="OVERHEIDop.versieInformatie"/>
  </office:meta>
</office:document-meta>
</file>