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eg 12 6171 EB te Stein (O2021-162\0971180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62\0971180155 voor het plaatsen van een zwembad gelegen aan Steeg 12 6171 EB te Stein bij besluit van 19 oktober 2021 wordt afgeweze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okto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170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Steeg 12 6171 EB te Stein (O2021-162\0971180155)</meta:user-defined>
    <meta:user-defined meta:name="DCTERMS.W3CDTF/DCTERMS.available">2021-10-21</meta:user-defined>
    <meta:user-defined meta:name="DCTERMS.W3CDTF/OVERHEIDop.jaargang">2021</meta:user-defined>
    <meta:user-defined meta:name="OVERHEIDop.publicationIssue">371703</meta:user-defined>
    <meta:user-defined meta:name="OVERHEIDop.GmbID/DC.identifier">gmb-2021-371703</meta:user-defined>
    <meta:user-defined meta:name="OVERHEIDop.versieInformatie"/>
  </office:meta>
</office:document-meta>
</file>