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text:span>
          </text:p>
            <text:p text:style-name="common-al">Vanwege riool werkzaamheden wordt op 20 oktober van 7.00 tot 18.00 uur een halve rijbaan afgesloten voor verkeer. Dit zal wat vertraging geven. </text:p>
            <text:p text:style-name="common-al">
            <text:span text:style-name="nadrukvet">Waalbandijk Zennewijnen</text:span>
          </text:p>
            <text:p text:style-name="common-al">Tussen 18 oktober en 26 november zijn er vanwege werkzaamheden delen rijstroken minder beschikbaar. </text:p>
            <text:p text:style-name="common-al">
            <text:span text:style-name="nadrukvet">Oliemolenwal/Voorstad</text:span>
          </text:p>
            <text:p text:style-name="common-al">Op 2 november van 6.30 tot 17.00 uur zijn er graafwerkzaamheden aan de Oliemolenwal. De entree naar de Voorstad wordt in een richting afgesloten vanaf de Oude Haven.</text:p>
            <text:p text:style-name="common-al">
            <text:span text:style-name="nadrukvet">Latensteinserondweg</text:span>
          </text:p>
            <text:p text:style-name="common-al">Van 11 oktober tot en met 5 november zijn er werkzaamheden voor een nieuwe elektra aansluiting aan de Latensteinseweg 4. Het trottoir is ter plaatse opgebroken, voetgangers lopen aan de overzijde en er geldt een snelheidsbeperking van 30 km per uur. Op de parkeervakken is een parkeerverbod tijdens de werkzaamheden en ter</text:p>
            <text:p text:style-name="common-al">hoogte van nummer 4 ligt een tijdelijke wegversmalling met voorrangsregeling.</text:p>
            <text:p text:style-name="common-al">
            <text:span text:style-name="nadrukvet">Grotebrugse Grintweg-Oost</text:span>
          </text:p>
            <text:p text:style-name="common-al">Vanwege werkzaamheden is er een snelheidsbeperking van 30 Km/uur en een wegversmalling met voorrangsregeling met behulp van verkeersregelaars op de volgende data en tijden:</text:p>
            <text:p text:style-name="common-al"/>
            <text:list text:style-name="id1-3-2-1-1-13">
              <text:list-item text:style-override="id1-3-2-1-1-13-1">
                <text:number>1.</text:number>
                <text:p text:style-name="al">· 18 oktober 6.00 tot 20 oktober 19.00 uur</text:p>
              </text:list-item>
              <text:list-item text:style-override="id1-3-2-1-1-13-2">
                <text:number>2.</text:number>
                <text:p text:style-name="al">· 21 oktober 6.00 tot 22 oktober 19.00 uur</text:p>
              </text:list-item>
              <text:list-item text:style-override="id1-3-2-1-1-13-3">
                <text:number>3.</text:number>
                <text:p text:style-name="al"/>
              </text:list-item>
            </text:list>
            <text:p text:style-name="common-al">
            <text:span text:style-name="nadrukvet">Omleiding N835-Mauriksestraat</text:span>
          </text:p>
            <text:p text:style-name="common-al">Vanwege graaf- en boorwerkzaamheden voor de watertransport leidingen zijn er tussen 4 en 29 oktober tijdelijke afsluitingen van de af- en toerit richting Mauriksestraat noodzakelijk. Het verkeer wordt met gele borden omgeleid via de provinciale weg N835 en de Grotebrugse Grintweg.</text:p>
            <text:p text:style-name="common-al">
            <text:span text:style-name="nadrukvet">Nieuwe Tielseweg</text:span>
          </text:p>
            <text:p text:style-name="common-al">Vanwege bouwwerkzaamheden aan de Nieuwe Tielseweg (tussen de rotondes Brugstraat en Heiligestraat) zijn er tot en met 23 december 2021 verkeersmaatregelen.</text:p>
            <text:p text:style-name="common-al">
            <text:span text:style-name="nadrukvet">Nieuwe Tielseweg-parallelweg</text:span>
          </text:p>
            <text:p text:style-name="common-al">Vanwege rioleringswerkzaamheden is de parallelweg van de Nieuwe Tielseweg afgesloten inclusief de kruisingen Deilstraat en Trichtstraat van 1 november 6.00 uur tot 24 december 21.00 uur.</text:p>
            <text:p text:style-name="common-al">
            <text:span text:style-name="nadrukvet">Ophemertsedijk</text:span>
          </text:p>
            <text:p text:style-name="common-al">Vanwege voorbereidende dijk werkzaamheden wordt van 8 tot en met 10 november de Ophemertsedijk afgesloten voor verkeer. Hulpdiensten en het openbaar vervoer hebben wel doorgang, al het ander verkeer wordt omgeleid.</text:p>
            <text:p text:style-name="common-al">
            <text:span text:style-name="nadrukvet">Ooijstraat</text:span>
          </text:p>
            <text:p text:style-name="common-al">Vanwege een kleinschalig evenement is de Ooijstraat op zaterdag 30 oktober vanaf nummer 12 tot en met nummer 14 afgesloten voor doorgaand verkeer tussen 12.00 en 17.00 uur.</text:p>
            <text:p text:style-name="common-al">
            <text:span text:style-name="nadrukvet">Afrit en toerit 33 Tiel A15.</text:span>
          </text:p>
            <text:p text:style-name="common-al">Vanwege werkzaamheden is de toerit 34 Echteld afgesloten op 1 november 20.00 uur tot 2 november 05.00 uur. Hulpdiensten hebben doorgang.</text:p>
            <text:p text:style-name="common-al">
            <text:span text:style-name="nadrukvet">Jhr. P.A. Reuchlinlaan</text:span>
          </text:p>
            <text:p text:style-name="common-al">Vanwege asfalteringswerkzaamheden is de Reuchlinlaan afgesloten voor alle verkeer vanaf de rotonde Nieuwe Tielseweg van 8 november 6.00 uur tot 12 november 21.00 uur. De</text:p>
            <text:p text:style-name="common-al">Wadenoijenlaan blijft open voor het verkeer.</text:p>
            <text:p text:style-name="common-al"/>
            <text:p text:style-name="last-al">Tiel,1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6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Tijdelijke verkeersmaatregelen Tiel</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Tiel</meta:user-defined>
    <meta:user-defined meta:name="DCTERMS.W3CDTF/DCTERMS.available">2021-10-21</meta:user-defined>
    <meta:user-defined meta:name="DCTERMS.W3CDTF/OVERHEIDop.jaargang">2021</meta:user-defined>
    <meta:user-defined meta:name="OVERHEIDop.publicationIssue">371690</meta:user-defined>
    <meta:user-defined meta:name="OVERHEIDop.GmbID/DC.identifier">gmb-2021-371690</meta:user-defined>
    <meta:user-defined meta:name="OVERHEIDop.versieInformatie"/>
  </office:meta>
</office:document-meta>
</file>