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veenstraat 31 1013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ggeveenstraat 31 1013PR Amsterdam</text:p>
            <text:p text:style-name="common-al">Omschrijving: verwijderen van een draagmuur op de begane grond met behoud van de bestemming wonen van het gemeentelijk monument</text:p>
            <text:p text:style-name="common-al">Datum ontvangst: 13-10-2021</text:p>
            <text:p text:style-name="common-al">Zaaknummer: Z2021-W005223</text:p>
            <text:p text:style-name="common-al">OLO nummer: 64410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1-W005223</meta:user-defined>
    <meta:user-defined meta:name="DCTERMS.abstract">verwijderen van een draagmuur op de begane grond met behoud van de bestemming wonen van het gemeentelijk monument</meta:user-defined>
    <dc:language>nl</dc:language>
    <meta:user-defined meta:name="OVERHEIDop.locatietype/OVERHEIDop.gebiedsmarkering">Punt</meta:user-defined>
    <meta:user-defined meta:name="DC.title">Aanvraag omgevingsvergunning Roggeveenstraat 31 1013PR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89</meta:user-defined>
    <meta:user-defined meta:name="OVERHEIDop.GmbID/DC.identifier">gmb-2021-371689</meta:user-defined>
    <meta:user-defined meta:name="OVERHEIDop.versieInformatie"/>
  </office:meta>
</office:document-meta>
</file>