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ndijk 39 te Lathum het wijzigen van het dak en de topgevels en mak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om de beslistermijn voor de aanvraag met zaaknummer HZ_WABO-2021-1416 voor een omgevingsvergunning aan deBandijk 39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6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andijk 39 te Lathum het wijzigen van het dak en de topgevels en maken aanbouw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88</meta:user-defined>
    <meta:user-defined meta:name="OVERHEIDop.GmbID/DC.identifier">gmb-2021-371688</meta:user-defined>
    <meta:user-defined meta:name="OVERHEIDop.versieInformatie"/>
  </office:meta>
</office:document-meta>
</file>