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e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nemersvereniging Hart van Tiel voor het organiseren van de uitreiking van de bankjes ontwerpwedstrijd op 7 november 2021 van 13.30 uur tot 14.30 uur in het promenadegebied Tiel. </text:p>
            <text:p text:style-name="common-al">Stichting Hertenkamp Tiel voor het organiseren van een kerstmarkt op het terrein van Hertenkamp Tiel aan de Nieuwe Tielseweg 1a op 18 december 2021 van 11.00 uur tot 16.00 uur.</text:p>
            <text:p text:style-name="common-al"/>
            <text:p text:style-name="common-al">De burgemeester heeft besloten dat er geen redenen zijn om de gemelde festiviteiten te verbieden. </text:p>
            <text:p text:style-name="common-al">Tegen dit besluit kunnen belanghebbenden tot 30-11-2021 een bezwaarschrift indienen bij de burgemeester, t.a.v. Juridische Zaken, Postbus 6325, 4000 HH Tiel. </text:p>
            <text:p text:style-name="common-al">Heeft u vragen over de evenementenmeldingen? Hiervoor kunt u bellen met het omgevingsloket. Dit kan alleen op afspraak, telefoon: 0344 - 637 167 (bereikbaar ma-di- do ochtend), e-mail: omgevingsloket@tiel.nl. </text:p>
            <text:p text:style-name="common-al"/>
            <text:p text:style-name="common-al">Tiel, 19 oktober 2021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7168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8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8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DCTERMS.abstract">Kennisgeving evenementenmeldingen Tiel promenadegebied en Nieuwe Tielseweg 1a Tiel.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evenementenmeldingen Tiel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687</meta:user-defined>
    <meta:user-defined meta:name="OVERHEIDop.GmbID/DC.identifier">gmb-2021-371687</meta:user-defined>
    <meta:user-defined meta:name="OVERHEIDop.versieInformatie"/>
  </office:meta>
</office:document-meta>
</file>