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na van den Vondelstraat 30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30 1054GZ Amsterdam</text:p>
            <text:p text:style-name="common-al">Omschrijving: (KAP) - Kapvergunning</text:p>
            <text:p text:style-name="common-al">Datum ontvangst: 08-10-2021</text:p>
            <text:p text:style-name="common-al">Zaaknummer: Z2021-W005101</text:p>
            <text:p text:style-name="common-al">OLO nummer: 6429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101</meta:user-defined>
    <meta:user-defined meta:name="DCTERMS.abstract">(KAP) - Kapvergunning </meta:user-defined>
    <dc:language>nl</dc:language>
    <meta:user-defined meta:name="OVERHEIDop.locatietype/OVERHEIDop.gebiedsmarkering">Punt</meta:user-defined>
    <meta:user-defined meta:name="DC.title">Aanvraag omgevingsvergunning vellen van een houtopstand (kap) Anna van den Vondelstraat 30 1054GZ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85</meta:user-defined>
    <meta:user-defined meta:name="OVERHEIDop.GmbID/DC.identifier">gmb-2021-371685</meta:user-defined>
    <meta:user-defined meta:name="OVERHEIDop.versieInformatie"/>
  </office:meta>
</office:document-meta>
</file>