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ter hoogte van Dubble buurt 16, 1441 CT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1 besloten een vergunning te verlenen voor het plaatsen van een container ter hoogte van Dubble Buurt 16, 1441 CT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0 oktober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168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8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8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plaatsen voorwerpen op of aan de openbare weg ter hoogte van Dubble buurt 16, 1441 CT Purmerend</meta:user-defined>
    <meta:user-defined meta:name="DCTERMS.W3CDTF/DCTERMS.available">2021-10-21</meta:user-defined>
    <meta:user-defined meta:name="DCTERMS.W3CDTF/OVERHEIDop.jaargang">2021</meta:user-defined>
    <meta:user-defined meta:name="OVERHEIDop.publicationIssue">371684</meta:user-defined>
    <meta:user-defined meta:name="OVERHEIDop.GmbID/DC.identifier">gmb-2021-371684</meta:user-defined>
    <meta:user-defined meta:name="OVERHEIDop.versieInformatie"/>
  </office:meta>
</office:document-meta>
</file>