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6-2-4">
      <text:list-level-style-bullet text:bullet-char="•" text:level="1">
        <style:list-level-properties text:min-label-width="10mm"/>
      </text:list-level-style-bullet>
    </text:list-style>
    <text:list-style style:name="id1-3-2-4-3-1-3-6-2-4-1">
      <text:list-level-style-bullet text:bullet-char="•" text:level="1">
        <style:list-level-properties text:min-label-width="10mm"/>
      </text:list-level-style-bullet>
    </text:list-style>
    <text:list-style style:name="id1-3-2-4-3-1-3-6-2-4-2">
      <text:list-level-style-bullet text:bullet-char="•" text:level="1">
        <style:list-level-properties text:min-label-width="10mm"/>
      </text:list-level-style-bullet>
    </text:list-style>
    <text:list-style style:name="id1-3-2-4-3-1-3-6-2-4-3">
      <text:list-level-style-bullet text:bullet-char="•" text:level="1">
        <style:list-level-properties text:min-label-width="10mm"/>
      </text:list-level-style-bullet>
    </text:list-style>
    <text:list-style style:name="id1-3-2-4-3-1-3-6-2-4-4">
      <text:list-level-style-bullet text:bullet-char="•" text:level="1">
        <style:list-level-properties text:min-label-width="10mm"/>
      </text:list-level-style-bullet>
    </text:list-style>
    <text:list-style style:name="id1-3-2-4-3-1-3-8-2-1">
      <text:list-level-style-bullet text:bullet-char="•" text:level="1">
        <style:list-level-properties text:min-label-width="10mm"/>
      </text:list-level-style-bullet>
    </text:list-style>
    <text:list-style style:name="id1-3-2-4-3-1-3-8-2-1-1">
      <text:list-level-style-bullet text:bullet-char="•" text:level="1">
        <style:list-level-properties text:min-label-width="10mm"/>
      </text:list-level-style-bullet>
    </text:list-style>
    <text:list-style style:name="id1-3-2-4-3-1-3-8-2-3">
      <text:list-level-style-bullet text:bullet-char="•" text:level="1">
        <style:list-level-properties text:min-label-width="10mm"/>
      </text:list-level-style-bullet>
    </text:list-style>
    <text:list-style style:name="id1-3-2-4-3-1-3-8-2-3-1">
      <text:list-level-style-bullet text:bullet-char="•" text:level="1">
        <style:list-level-properties text:min-label-width="10mm"/>
      </text:list-level-style-bullet>
    </text:list-style>
    <text:list-style style:name="id1-3-2-4-3-1-3-8-2-3-2">
      <text:list-level-style-bullet text:bullet-char="•" text:level="1">
        <style:list-level-properties text:min-label-width="10mm"/>
      </text:list-level-style-bullet>
    </text:list-style>
    <text:list-style style:name="id1-3-2-4-3-1-3-8-2-3-3">
      <text:list-level-style-bullet text:bullet-char="•" text:level="1">
        <style:list-level-properties text:min-label-width="10mm"/>
      </text:list-level-style-bullet>
    </text:list-style>
    <text:list-style style:name="id1-3-2-4-3-1-3-8-2-3-4">
      <text:list-level-style-bullet text:bullet-char="•" text:level="1">
        <style:list-level-properties text:min-label-width="10mm"/>
      </text:list-level-style-bullet>
    </text:list-style>
    <text:list-style style:name="id1-3-2-4-3-1-3-8-2-5">
      <text:list-level-style-bullet text:bullet-char="•" text:level="1">
        <style:list-level-properties text:min-label-width="10mm"/>
      </text:list-level-style-bullet>
    </text:list-style>
    <text:list-style style:name="id1-3-2-4-3-1-3-8-2-5-1">
      <text:list-level-style-bullet text:bullet-char="•" text:level="1">
        <style:list-level-properties text:min-label-width="10mm"/>
      </text:list-level-style-bullet>
    </text:list-style>
    <text:list-style style:name="id1-3-2-4-3-1-3-8-2-5-2">
      <text:list-level-style-bullet text:bullet-char="•" text:level="1">
        <style:list-level-properties text:min-label-width="10mm"/>
      </text:list-level-style-bullet>
    </text:list-style>
    <text:list-style style:name="id1-3-2-4-3-1-3-8-2-7">
      <text:list-level-style-bullet text:bullet-char="•" text:level="1">
        <style:list-level-properties text:min-label-width="10mm"/>
      </text:list-level-style-bullet>
    </text:list-style>
    <text:list-style style:name="id1-3-2-4-3-1-3-8-2-7-1">
      <text:list-level-style-bullet text:bullet-char="•" text:level="1">
        <style:list-level-properties text:min-label-width="10mm"/>
      </text:list-level-style-bullet>
    </text:list-style>
    <text:list-style style:name="id1-3-2-4-3-1-3-8-2-7-2">
      <text:list-level-style-bullet text:bullet-char="•" text:level="1">
        <style:list-level-properties text:min-label-width="10mm"/>
      </text:list-level-style-bullet>
    </text:list-style>
    <text:list-style style:name="id1-3-2-4-3-1-3-8-2-7-3">
      <text:list-level-style-bullet text:bullet-char="•" text:level="1">
        <style:list-level-properties text:min-label-width="10mm"/>
      </text:list-level-style-bullet>
    </text:list-style>
    <text:list-style style:name="id1-3-2-4-3-1-3-8-2-7-4">
      <text:list-level-style-bullet text:bullet-char="•" text:level="1">
        <style:list-level-properties text:min-label-width="10mm"/>
      </text:list-level-style-bullet>
    </text:list-style>
    <text:list-style style:name="id1-3-2-4-3-1-3-10-2-2">
      <text:list-level-style-bullet text:bullet-char="•" text:level="1">
        <style:list-level-properties text:min-label-width="10mm"/>
      </text:list-level-style-bullet>
    </text:list-style>
    <text:list-style style:name="id1-3-2-4-3-1-3-10-2-2-1">
      <text:list-level-style-bullet text:bullet-char="•" text:level="1">
        <style:list-level-properties text:min-label-width="10mm"/>
      </text:list-level-style-bullet>
    </text:list-style>
    <text:list-style style:name="id1-3-2-4-3-1-3-10-2-2-2">
      <text:list-level-style-bullet text:bullet-char="•" text:level="1">
        <style:list-level-properties text:min-label-width="10mm"/>
      </text:list-level-style-bullet>
    </text:list-style>
    <text:list-style style:name="id1-3-2-4-3-1-3-10-2-2-3">
      <text:list-level-style-bullet text:bullet-char="•" text:level="1">
        <style:list-level-properties text:min-label-width="10mm"/>
      </text:list-level-style-bullet>
    </text:list-style>
    <text:list-style style:name="id1-3-2-4-3-1-3-10-2-2-4">
      <text:list-level-style-bullet text:bullet-char="•" text:level="1">
        <style:list-level-properties text:min-label-width="10mm"/>
      </text:list-level-style-bullet>
    </text:list-style>
    <text:list-style style:name="id1-3-2-4-3-1-3-10-2-2-5">
      <text:list-level-style-bullet text:bullet-char="•" text:level="1">
        <style:list-level-properties text:min-label-width="10mm"/>
      </text:list-level-style-bullet>
    </text:list-style>
    <text:list-style style:name="id1-3-2-4-3-1-3-10-2-2-6">
      <text:list-level-style-bullet text:bullet-char="•" text:level="1">
        <style:list-level-properties text:min-label-width="10mm"/>
      </text:list-level-style-bullet>
    </text:list-style>
    <text:list-style style:name="id1-3-2-4-3-1-3-10-2-2-7">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8-2-1-2">
      <text:list-level-style-bullet text:bullet-char="-" text:level="1">
        <style:list-level-properties text:min-label-width="10mm"/>
      </text:list-level-style-bullet>
    </text:list-style>
    <text:list-style style:name="id1-3-2-5-3-1-8-2-1-2-1">
      <text:list-level-style-bullet text:bullet-char="-" text:level="1">
        <style:list-level-properties text:min-label-width="10mm"/>
      </text:list-level-style-bullet>
    </text:list-style>
    <text:list-style style:name="id1-3-2-5-3-1-8-2-1-2-2">
      <text:list-level-style-bullet text:bullet-char="-" text:level="1">
        <style:list-level-properties text:min-label-width="10mm"/>
      </text:list-level-style-bullet>
    </text:list-style>
    <text:list-style style:name="id1-3-2-5-3-1-8-2-1-2-3">
      <text:list-level-style-bullet text:bullet-char="-" text:level="1">
        <style:list-level-properties text:min-label-width="10mm"/>
      </text:list-level-style-bullet>
    </text:list-style>
    <text:list-style style:name="id1-3-2-5-3-1-8-3-1-2">
      <text:list-level-style-bullet text:bullet-char="-" text:level="1">
        <style:list-level-properties text:min-label-width="10mm"/>
      </text:list-level-style-bullet>
    </text:list-style>
    <text:list-style style:name="id1-3-2-5-3-1-8-3-1-2-1">
      <text:list-level-style-bullet text:bullet-char="-" text:level="1">
        <style:list-level-properties text:min-label-width="10mm"/>
      </text:list-level-style-bullet>
    </text:list-style>
    <text:list-style style:name="id1-3-2-5-3-1-8-3-1-2-2">
      <text:list-level-style-bullet text:bullet-char="-" text:level="1">
        <style:list-level-properties text:min-label-width="10mm"/>
      </text:list-level-style-bullet>
    </text:list-style>
    <text:list-style style:name="id1-3-2-5-3-1-8-3-1-2-3">
      <text:list-level-style-bullet text:bullet-char="-" text:level="1">
        <style:list-level-properties text:min-label-width="10mm"/>
      </text:list-level-style-bullet>
    </text:list-style>
    <text:list-style style:name="id1-3-2-5-3-1-8-4-1-2">
      <text:list-level-style-bullet text:bullet-char="-" text:level="1">
        <style:list-level-properties text:min-label-width="10mm"/>
      </text:list-level-style-bullet>
    </text:list-style>
    <text:list-style style:name="id1-3-2-5-3-1-8-4-1-2-1">
      <text:list-level-style-bullet text:bullet-char="-" text:level="1">
        <style:list-level-properties text:min-label-width="10mm"/>
      </text:list-level-style-bullet>
    </text:list-style>
    <text:list-style style:name="id1-3-2-5-3-1-8-4-1-2-2">
      <text:list-level-style-bullet text:bullet-char="-" text:level="1">
        <style:list-level-properties text:min-label-width="10mm"/>
      </text:list-level-style-bullet>
    </text:list-style>
    <text:list-style style:name="id1-3-2-5-3-1-8-5-1-2">
      <text:list-level-style-bullet text:bullet-char="-" text:level="1">
        <style:list-level-properties text:min-label-width="10mm"/>
      </text:list-level-style-bullet>
    </text:list-style>
    <text:list-style style:name="id1-3-2-5-3-1-8-5-1-2-1">
      <text:list-level-style-bullet text:bullet-char="-" text:level="1">
        <style:list-level-properties text:min-label-width="10mm"/>
      </text:list-level-style-bullet>
    </text:list-style>
    <text:list-style style:name="id1-3-2-5-3-1-8-5-1-2-2">
      <text:list-level-style-bullet text:bullet-char="-" text:level="1">
        <style:list-level-properties text:min-label-width="10mm"/>
      </text:list-level-style-bullet>
    </text:list-style>
    <text:list-style style:name="id1-3-2-5-3-1-8-6-1-2">
      <text:list-level-style-bullet text:bullet-char="-" text:level="1">
        <style:list-level-properties text:min-label-width="10mm"/>
      </text:list-level-style-bullet>
    </text:list-style>
    <text:list-style style:name="id1-3-2-5-3-1-8-6-1-2-1">
      <text:list-level-style-bullet text:bullet-char="-" text:level="1">
        <style:list-level-properties text:min-label-width="10mm"/>
      </text:list-level-style-bullet>
    </text:list-style>
    <text:list-style style:name="id1-3-2-5-3-1-8-6-1-2-2">
      <text:list-level-style-bullet text:bullet-char="-" text:level="1">
        <style:list-level-properties text:min-label-width="10mm"/>
      </text:list-level-style-bullet>
    </text:list-style>
    <text:list-style style:name="id1-3-2-5-3-1-8-6-1-2-3">
      <text:list-level-style-bullet text:bullet-char="-" text:level="1">
        <style:list-level-properties text:min-label-width="10mm"/>
      </text:list-level-style-bullet>
    </text:list-style>
    <text:list-style style:name="id1-3-2-5-3-1-8-7-1-2">
      <text:list-level-style-bullet text:bullet-char="-" text:level="1">
        <style:list-level-properties text:min-label-width="10mm"/>
      </text:list-level-style-bullet>
    </text:list-style>
    <text:list-style style:name="id1-3-2-5-3-1-8-7-1-2-1">
      <text:list-level-style-bullet text:bullet-char="-" text:level="1">
        <style:list-level-properties text:min-label-width="10mm"/>
      </text:list-level-style-bullet>
    </text:list-style>
    <text:list-style style:name="id1-3-2-5-3-1-8-8-1-2">
      <text:list-level-style-bullet text:bullet-char="-" text:level="1">
        <style:list-level-properties text:min-label-width="10mm"/>
      </text:list-level-style-bullet>
    </text:list-style>
    <text:list-style style:name="id1-3-2-5-3-1-8-8-1-2-1">
      <text:list-level-style-bullet text:bullet-char="-" text:level="1">
        <style:list-level-properties text:min-label-width="10mm"/>
      </text:list-level-style-bullet>
    </text:list-style>
    <text:list-style style:name="id1-3-2-5-3-1-8-8-1-2-2">
      <text:list-level-style-bullet text:bullet-char="-" text:level="1">
        <style:list-level-properties text:min-label-width="10mm"/>
      </text:list-level-style-bullet>
    </text:list-style>
    <text:list-style style:name="id1-3-2-5-3-1-8-8-1-2-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0-1-1">
      <style:table-column-properties/>
    </style:style>
    <text:list-style style:name="id1-3-2-5-10-1-2-1-1-3">
      <text:list-level-style-bullet text:bullet-char="•" text:level="1">
        <style:list-level-properties text:min-label-width="10mm"/>
      </text:list-level-style-bullet>
    </text:list-style>
    <text:list-style style:name="id1-3-2-5-10-1-2-1-1-3-1">
      <text:list-level-style-bullet text:bullet-char="•" text:level="1">
        <style:list-level-properties text:min-label-width="10mm"/>
      </text:list-level-style-bullet>
    </text:list-style>
    <text:list-style style:name="id1-3-2-5-10-1-2-1-1-3-2">
      <text:list-level-style-bullet text:bullet-char="•" text:level="1">
        <style:list-level-properties text:min-label-width="10mm"/>
      </text:list-level-style-bullet>
    </text:list-style>
    <text:list-style style:name="id1-3-2-5-10-1-2-1-1-3-3">
      <text:list-level-style-bullet text:bullet-char="•" text:level="1">
        <style:list-level-properties text:min-label-width="10mm"/>
      </text:list-level-style-bullet>
    </text:list-style>
    <text:list-style style:name="id1-3-2-5-10-1-2-1-1-3-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office:automatic-styles>
  <office:body>
    <office:text>
      <text:p text:style-name="new_page_staatscourant"/>
      <text:p text:style-name="single-kop-titel">Subsidieregeling Meerjarenprogramma’s Mondiale Bewustwording Tilburg 2022-2023 </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Maatschappelijke Opgave Mondiale Bewustwording 'Meerjarige Programma's (bijlage 1) vast als basis voor het impactgericht subsidiëren van grotere meerjarensubsidies.</text:p>
              </text:list-item>
              <text:list-item text:style-override="id1-3-2-1-1-2-2">
                <text:number>2.</text:number>
                <text:p text:style-name="al">Stelt de Subsidieregeling Meerjarenprogramma's Mondiale Bewustwording Tilburg 2022-2023 (bijlage 2) vast, als juridische grondslag om beschikbare subsidiemiddelen te kunnen verdelen over de subsidieaanvragen die de meeste impact realiseren op de Maatschappelijke Opgave.</text:p>
              </text:list-item>
              <text:list-item text:style-override="id1-3-2-1-1-2-3">
                <text:number>3.</text:number>
                <text:p text:style-name="al">Stelt het beoordelingskader voor Meerjarenprogrammas Mondiale Bewustwording (bijlage 3) vast, gebaseerd op de doelen, voorwaarden en criteria van de maatschappelijke opgave en de subsidieregeling.</text:p>
              </text:list-item>
              <text:list-item text:style-override="id1-3-2-1-1-2-4">
                <text:number>4.</text:number>
                <text:p text:style-name="al">Nodigt, naast de Tilburgse mondiale organisaties die in kader van `Een Wereld te Winnen 2016-2020' al een programma-subsidie ontvingen, ook nieuwe mondiale organisaties gevestigd in Tilburg uit om op basis van deze maatschappelijke opgaven een subsidieverzoek in te die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artikel wordt verstaan onder: </text:p>
            <text:list text:style-name="id1-3-2-2-1-3">
              <text:list-item text:style-override="id1-3-2-2-1-3-1">
                <text:number>a.</text:number>
                <text:p text:style-name="al">Mondiale Bewustwording: Iedereen in Tilburg is zich bewust van mondiale problematieken en uitdagingen. En weet dat wat wij doen, effect heeft op de wereld en dat wat er gebeurt in de wereld effect heeft op ons in Tilburg. </text:p>
              </text:list-item>
              <text:list-item text:style-override="id1-3-2-2-1-3-2">
                <text:number>b.</text:number>
                <text:p text:style-name="al">Duurzame Ontwikkelingsdoelen: in 2015 heeft de VN 17 Duurzame Ontwikkelingsdoelen (Sustainable Development Goals, , hierna te noemen SDG’s) vastgesteld. De gemeente Tilburg heeft besloten om vier SDG’s centraal te stellen voor de beleidsperiode 2021-2025. We volgen de internationaal vastgestelde omschrijvingen van de doelen zoals gepubliceerd door SDG Nederland. Voor een nadere uitwerking is deze website te raadplegen: <text:a xlink:href="https://www.sdgnederland.nl/sdgs/" xlink:type="simple"><text:span text:style-name="nadrukondlijn">https://www.sdgnederland.nl/sdgs/</text:span></text:a></text:p>
              </text:list-item>
              <text:list-item text:style-override="id1-3-2-2-1-3-3">
                <text:number>c.</text:number>
                <text:p text:style-name="al">Maatschappelijke Opgave Mondiale Bewustwording – meerjarige programma’s: De door de gemeente geformuleerde maatschappelijke opgave voor de uitdagingen op gebied van mondiale bewustwording (zie bijlage).</text:p>
              </text:list-item>
            </text:list>
          </text:section>
          <text:section text:name="artikel_id1-3-2-2-2" text:style-name="artikel">
            <text:p text:style-name="artikel_kop_titel"><text:span text:style-name="artikel_kop_label">Artikel</text:span> <text:span text:style-name="artikel_kop_nr">2</text:span> Doel </text:p>
            <text:p text:style-name="al">Subsidie kan uitsluitend worden verstrekt voor programma-activiteiten die bijdragen aan:</text:p>
            <text:list text:style-name="id1-3-2-2-2-3">
              <text:list-item text:style-override="id1-3-2-2-2-3-1">
                <text:number>a.</text:number>
                <text:p text:style-name="al">het versterken van de mondiale bewustwording van Tilburgers, én</text:p>
              </text:list-item>
              <text:list-item text:style-override="id1-3-2-2-2-3-2">
                <text:number>b.</text:number>
                <text:p text:style-name="al">impact hebben op de Maatschappelijke Opgave Mondiale Bewustwording voor meerjarige programma’s, én</text:p>
              </text:list-item>
              <text:list-item text:style-override="id1-3-2-2-2-3-3">
                <text:number>c.</text:number>
                <text:p text:style-name="al">het behalen van de vier Duurzame Ontwikkelingsdoelen (Sustainable Development Goals) die in de beleidsperiode 2021-2025 centraal staan: "Geen armoede" (SDG 1), "Waardig werk en economische groei", (SDG 8) "Klimaatactie" (SDG 13) en "Vrede, justitie en sterke publieke diensten" (SDG 16).</text:p>
              </text:list-item>
            </text:list>
          </text:section>
          <text:section text:name="artikel_id1-3-2-2-3" text:style-name="artikel">
            <text:p text:style-name="artikel_kop_titel"><text:span text:style-name="artikel_kop_label">Artikel</text:span> <text:span text:style-name="artikel_kop_nr">3</text:span> Voorwaarden</text:p>
            <text:p text:style-name="al">Om in aanmerking te komen voor subsidie moeten organisaties gericht op mondiale bewustwording in ieder geval voldoen aan de volgende voorwaarden:</text:p>
            <text:list text:style-name="id1-3-2-2-3-3">
              <text:list-item text:style-override="id1-3-2-2-3-3-1">
                <text:number>a.</text:number>
                <text:p text:style-name="al">Het gaat om een mondiale organisatie die al enige jaren actief is in Tilburg en expertise en netwerk heeft opgebouwd en bereid is om deze in te zetten om een bijdrage te leveren aan de maatschappelijke opgave. </text:p>
              </text:list-item>
              <text:list-item text:style-override="id1-3-2-2-3-3-2">
                <text:number>b.</text:number>
                <text:p text:style-name="al">Het gaat om een organisatie die een rechtspersoon zonder winstoogmerk vormt en gevestigd is in Tilburg.</text:p>
              </text:list-item>
              <text:list-item text:style-override="id1-3-2-2-3-3-3">
                <text:number>c.</text:number>
                <text:p text:style-name="al">Het programma biedt activiteiten in Tilburg gericht op het versterken van de mondiale bewustwording én levert een bijdrage aan één of meer van de in artikel 2 genoemde geprioriteerde Duurzame Ontwikkelingsdoelen;</text:p>
              </text:list-item>
            </text:list>
          </text:section>
          <text:section text:name="artikel_id1-3-2-2-4" text:style-name="artikel">
            <text:p text:style-name="artikel_kop_titel"><text:span text:style-name="artikel_kop_label">Artikel</text:span> <text:span text:style-name="artikel_kop_nr">4</text:span> Subsidievereisten</text:p>
            <text:p text:style-name="al">De aanvraag voor een impactgerichte meerjarensubsidie voor een programma mondiale bewustwording omvat:</text:p>
            <text:list text:style-name="id1-3-2-2-4-3">
              <text:list-item text:style-override="id1-3-2-2-4-3-1">
                <text:number>-</text:number>
                <text:p text:style-name="al">een activiteitenplan waaruit blijkt hoe de organisatie de maatschappelijke opgave gaat vervullen </text:p>
              </text:list-item>
              <text:list-item text:style-override="id1-3-2-2-4-3-2">
                <text:number>-</text:number>
                <text:p text:style-name="al">het ingevulde aanvraagformulier met voldoende informatie over op welke wijze impact wordt gerealiseerd op de maatschappelijke opgave en wordt voldaan aan de wegingscriteria (artikel 7) </text:p>
              </text:list-item>
              <text:list-item text:style-override="id1-3-2-2-4-3-3">
                <text:number>-</text:number>
                <text:p text:style-name="al">een realistische begroting, met inachtneming van wat gesteld is in artikel 5. </text:p>
              </text:list-item>
            </text:list>
          </text:section>
          <text:section text:name="artikel_id1-3-2-2-5" text:style-name="artikel">
            <text:p text:style-name="artikel_kop_titel"><text:span text:style-name="artikel_kop_label">Artikel</text:span> <text:span text:style-name="artikel_kop_nr">5</text:span> Subsidiabele kosten en maximaal subsidiebedrag</text:p>
            <text:list text:style-name="id1-3-2-2-5-2">
              <text:list-item text:style-override="id1-3-2-2-5-2">
                <text:number>a.</text:number>
                <text:p text:style-name="al">Voor subsidie komen de redelijk gemaakte kosten in aanmerking die direct verbonden zijn met de uitvoering van programma-activiteiten zoals bedoeld in artikel 2. </text:p>
              </text:list-item>
              <text:list-item text:style-override="id1-3-2-2-5-3">
                <text:number>b.</text:number>
                <text:p text:style-name="al">De subsidie voor een meerjarenprogramma bedraagt maximaal € 30.000,- per jaar.</text:p>
              </text:list-item>
              <text:list-item text:style-override="id1-3-2-2-5-4">
                <text:number>c.</text:number>
                <text:p text:style-name="al">Reis- en verblijfskosten komen niet voor subsidie in aanmerking.</text:p>
              </text:list-item>
              <text:list-item text:style-override="id1-3-2-2-5-5">
                <text:number>d.</text:number>
                <text:p text:style-name="al">In de begroting wordt tevens cofinanciering inzichtelijk gemaakt. Cofinanciering wordt met name verwacht ter dekking van programmaonderdelen in het buitenland. Cofinanciering kan bestaan uit bijvoorbeeld een financiële bijdrage vanuit externe fondsen, een bijdrage in natura of door inzet van vrijwilligersuren.</text:p>
              </text:list-item>
            </text:list>
          </text:section>
          <text:section text:name="artikel_id1-3-2-2-6" text:style-name="artikel">
            <text:p text:style-name="artikel_kop_titel"><text:span text:style-name="artikel_kop_label">Artikel</text:span> <text:span text:style-name="artikel_kop_nr">6</text:span> Subsidieplafond en wijze van verdeling </text:p>
            <text:list text:style-name="id1-3-2-2-6-2">
              <text:list-item text:style-override="id1-3-2-2-6-2">
                <text:number>a.</text:number>
                <text:p text:style-name="al">Het jaarlijks subsidieplafond bedraagt €180.000,-, onder voorbehoud van vaststelling in de gemeentelijke programmabegroting</text:p>
              </text:list-item>
              <text:list-item text:style-override="id1-3-2-2-6-3">
                <text:number>b.</text:number>
                <text:p text:style-name="al">Het subsidieplafond wordt jaarlijks vastgesteld in de programmabegroting en gepubliceerd. Een meerjarige subsidie kan daarom alleen in jaartranches worden verleend na vaststelling van de programmabegroting.</text:p>
              </text:list-item>
              <text:list-item text:style-override="id1-3-2-2-6-4">
                <text:number>c.</text:number>
                <text:p text:style-name="al">De aanvraag voor een impactgerichte meerjarensubsidie 2022-2023 voor een programma mondiale bewustwording dient te worden ingediend vóór 1 november 2021.</text:p>
              </text:list-item>
              <text:list-item text:style-override="id1-3-2-2-6-5">
                <text:number>d.</text:number>
                <text:p text:style-name="al">Subsidieverlening vindt plaats op volgorde van rangschikking, totdat het subsidieplafond is bereikt. </text:p>
              </text:list-item>
              <text:list-item text:style-override="id1-3-2-2-6-6">
                <text:number>e.</text:number>
                <text:p text:style-name="al">De aanvragen worden gerangschikt aan de hand van de wegingscriteria van artikel 7 van deze regeling.</text:p>
              </text:list-item>
              <text:list-item text:style-override="id1-3-2-2-6-7">
                <text:number>f.</text:number>
                <text:p text:style-name="al">Het college besluit in beginsel 13 weken na de deadline over de voor die aanvraagronde ingediende subsidieaanvragen.</text:p>
              </text:list-item>
            </text:list>
          </text:section>
          <text:section text:name="artikel_id1-3-2-2-7" text:style-name="artikel">
            <text:p text:style-name="artikel_kop_titel"><text:span text:style-name="artikel_kop_label">Artikel</text:span> <text:span text:style-name="artikel_kop_nr">7</text:span> Wegingscriteria </text:p>
            <text:p text:style-name="al">We beoordelen en rangschikken integraal de subsidieaanvragen die op grond van de voorgaande artikelen in aanmerking komen voor subsidie op basis van de impact die wordt gerealiseerd op de volgende wegingscriteria gebaseerd op de Maatschappelijke Opgave Mondiale Bewustwording – Meerjarige Programma’s:</text:p>
            <text:list text:style-name="id1-3-2-2-7-3">
              <text:list-item text:style-override="id1-3-2-2-7-3-1">
                <text:number>a.</text:number>
                <text:p text:style-name="al">aantoonbare impact van de bijdrage aan de vier geprioriteerde Duurzame Ontwikkelingsdoelen (SDG’s) zoals in artikel 2 aangegeven.</text:p>
              </text:list-item>
              <text:list-item text:style-override="id1-3-2-2-7-3-2">
                <text:number>b.</text:number>
                <text:p text:style-name="al">mate van samenwerking met (een of meer) partners uit de stad, blijkend uit een partnerschap met een onderwijsinstelling en/of een andere Tilburgse organisatie gericht op publiekscommunicatie/ -educatie.</text:p>
              </text:list-item>
              <text:list-item text:style-override="id1-3-2-2-7-3-3">
                <text:number>c.</text:number>
                <text:p text:style-name="al">mate van samenwerking met onderwijs, blijkend uit samenwerking en commitment van Tilburgse scholen.</text:p>
              </text:list-item>
              <text:list-item text:style-override="id1-3-2-2-7-3-4">
                <text:number>d.</text:number>
                <text:p text:style-name="al">bereidheid tot het delen van resultaten, kennis en kunde en netwerk, blijkend uit een plan om nieuwe initiatieven van derden te helpen met kennis en expertise.</text:p>
              </text:list-item>
              <text:list-item text:style-override="id1-3-2-2-7-3-5">
                <text:number>e.</text:number>
                <text:p text:style-name="al">kwantitatief of kwalitatief bereik van de eigen activiteiten, in aantal en diversiteit van deelnemers.</text:p>
              </text:list-item>
              <text:list-item text:style-override="id1-3-2-2-7-3-6">
                <text:number>f.</text:number>
                <text:p text:style-name="al">inzet voor actieve participatie van meer Tilburgers als vrijwilliger, specifiek jongeren.</text:p>
              </text:list-item>
              <text:list-item text:style-override="id1-3-2-2-7-3-7">
                <text:number>g.</text:number>
                <text:p text:style-name="al">inzet voor versterking van mondiale bewustwording door een actieve bijdrage aan gezamenlijke activiteiten en publiciteitsuitingen gericht op bredere doelgroep.</text:p>
              </text:list-item>
              <text:list-item text:style-override="id1-3-2-2-7-3-8">
                <text:number>h.</text:number>
                <text:p text:style-name="al">aantoonbare cofinanciering, blijkend uit een inzichtelijk dekkingsplan met toelichting op de wijze van cofinanciering (zoals een financiële bijdrage vanuit externe fondsen, een bijdrage in natura of inzet van vrijwilligersuren).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a.</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8-3">
                <text:number>b.</text:number>
                <text:p text:style-name="al">Deze subsidieregeling gaat in op 1 oktober 2021.</text:p>
              </text:list-item>
              <text:list-item text:style-override="id1-3-2-2-8-4">
                <text:number>c.</text:number>
                <text:p text:style-name="al">Deze subsidieregeling vervalt op 31 december 2023.</text:p>
              </text:list-item>
              <text:list-item text:style-override="id1-3-2-2-8-5">
                <text:number>d.</text:number>
                <text:p text:style-name="al">Deze subsidieregeling wordt aangehaald als: Subsidieregeling Meerjarenprogramma’s Mondiale Bewustwording Tilburg 2022-2023</text:p>
              </text:list-item>
              <text:list-item text:style-override="id1-3-2-2-8-6">
                <text:number>e.</text:number>
                <text:p text:style-name="al">Publicatie op <text:a xlink:href="https://www.tilburg.nl/inwoners/subsidies/" xlink:type="simple"><text:span text:style-name="nadrukondlijn">tilburg.nl/inwoners/subsidies/</text:span></text:a></text:p>
              </text:list-item>
            </text:list>
          </text:section>
        </text:section>
        <text:section text:name="regeling-sluiting_id1-3-2-3" text:style-name="regeling-sluiting">
          <text:section text:name="ondertekening_id1-3-2-3-1">
            <text:p>Vastgesteld door het college van burgemeester en wethouders van de gemeente Tilburg op 31 augustus 2021. </text:p>
          </text:section>
        </text:section>
        <text:section text:name="bijlage_id1-3-2-4" text:style-name="bijlage">
          <text:p text:style-name="bijlage_top"/>
          <text:p text:style-name="hoofdstuk_kop"><text:span text:style-name="label"> Bijlage </text:span> <text:span text:style-name="nr">(1)</text:span> 
            <text:span text:style-name="nadrukvet">Maatschappelijke Opgave: Mondiale Bewustwording – Meerjarige Programma’s</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Inclusieve Stad</text:p>
                </table:table-cell>
              </table:table-row>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Stimuleren Persoonlijke Ontwikkeling</text:p>
                </table:table-cell>
              </table:table-row>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Mondiale Bewustwording</text:p>
                </table:table-cell>
              </table:table-row>
              <table:table-row table:style-name="row">
                <table:table-cell table:style-name="cell_frame_all" table:number-rows-spanned="1" table:number-columns-spanned="1">
                  <text:p text:style-name="table_al">
                    <text:span text:style-name="nadrukvet">Impact doelstelling</text:span>
                  </text:p>
                </table:table-cell>
                <table:table-cell table:style-name="cell_frame_all" table:number-rows-spanned="1" table:number-columns-spanned="1">
                  <text:p text:style-name="table_al">Iedereen in Tilburg is zich bewust van mondiale problematieken en uitdagingen. En weet dat wat wij doen, effect heeft op de wereld en dat wat er gebeurt in de wereld effect heeft op ons in Tilburg.</text:p>
                </table:table-cell>
              </table:table-row>
              <table:table-row table:style-name="row">
                <table:table-cell table:style-name="cell_frame_all" table:number-rows-spanned="1" table:number-columns-spanned="1">
                  <text:p text:style-name="table_al">
                    <text:span text:style-name="nadrukvet">Beschrijving kernprobleem/</text:span>
                  </text:p>
                  <text:p text:style-name="table_al">
                    <text:span text:style-name="nadrukvet">uitdaging</text:span>
                  </text:p>
                </table:table-cell>
                <table:table-cell table:style-name="cell_frame_all" table:number-rows-spanned="1" table:number-columns-spanned="1">
                  <text:p text:style-name="table_al">De gemeente Tilburg wil een positieve bijdrage leveren aan mondiale vraagstukken en uitdagingen zoals geformuleerd in de 17 duurzame ontwikkelingsdoelen van de VN (Global Goals of Sustainable Development Goals). </text:p>
                  <text:p text:style-name="table_al">We zien Mondiale Bewustwording in het kader van stimuleren van persoonlijke ontwikkeling en willen dat meer inwoners, van jong tot oud, bekend raken met de duurzame ontwikkelingsdoelen en zich bewust worden dat het ertoe doet wat ze doen en laten. Ook willen we meer Tilburgers en specifiek jongeren stimuleren om actief bij te dragen en/of deel te nemen aan initiatieven op het gebied van mondiale bewustwording. Vrijwilligerswerk doen bij mondiale projecten draagt bij aan talentontwikkeling en zingeving. Bovendien verbreden we op deze wijze de horizon voor Tilburgers. </text:p>
                  <text:p text:style-name="table_al">In voorgaande jaren bleef het bereik van mondiale activiteiten nog vaak beperkt tot geïnteresseerden uit eigen kring. Het bereik van activiteiten moet breder zodat meer Tilburgers mondiaal bewust worden. </text:p>
                </table:table-cell>
              </table:table-row>
              <table:table-row table:style-name="row">
                <table:table-cell table:style-name="cell_frame_all" table:number-rows-spanned="1" table:number-columns-spanned="1">
                  <text:p text:style-name="table_al">
                    <text:span text:style-name="nadrukvet">Beschrijving van de verandering die de gemeente voorstaat (doelen)</text:span>
                  </text:p>
                </table:table-cell>
                <table:table-cell table:style-name="cell_frame_all" table:number-rows-spanned="1" table:number-columns-spanned="1">
                  <text:p text:style-name="table_al">We willen mondiale organisaties beter laten samenwerken met elkaar en met nieuwe initiatieven in een platform waarin ideeën worden gedeeld en verbinding wordt gezocht. Van de mondiale organisaties verwachten we inzet van hun netwerken en expertise om ook nieuwe initiatieven van andere inwoners en organisaties te helpen. </text:p>
                  <text:p text:style-name="table_al">We willen een zo breed mogelijk bereik onder Tilburgers, specifiek jongeren, van de activiteiten gericht op mondiale bewustwording om meer mensen te activeren zich in te zetten voor een betere wereld. </text:p>
                  <text:p text:style-name="table_al">Om meer impact te bereiken stellen we de volgende SDG’s centraal voor de periode 2021-2025:</text:p>
                  <text:list text:style-name="id1-3-2-4-3-1-3-6-2-4">
                    <text:list-item text:style-override="id1-3-2-4-3-1-3-6-2-4-1">
                      <text:number>•</text:number>
                      <text:p text:style-name="table_al">‘geen armoede’ (SDG1)</text:p>
                    </text:list-item>
                    <text:list-item text:style-override="id1-3-2-4-3-1-3-6-2-4-2">
                      <text:number>•</text:number>
                      <text:p text:style-name="table_al">‘waardig werk en economische groei’ (SDG 8)</text:p>
                    </text:list-item>
                    <text:list-item text:style-override="id1-3-2-4-3-1-3-6-2-4-3">
                      <text:number>•</text:number>
                      <text:p text:style-name="table_al">‘klimaatactie’ (SDG 13)</text:p>
                    </text:list-item>
                    <text:list-item text:style-override="id1-3-2-4-3-1-3-6-2-4-4">
                      <text:number>•</text:number>
                      <text:p text:style-name="table_al">‘vrede, justitie en sterke publieke diensten (SDG 16). </text:p>
                    </text:list-item>
                  </text:list>
                  <text:p text:style-name="table_al">Deze vier duurzame ontwikkelingsdoelen sluiten aan bij de ambities van het Bestuursakkoord ‘Gezond en gelukkig in Tilburg’ en de programma’s Inclusieve stad, Vitale Stad, Duurzame Stad en Samen en dichtbij. </text:p>
                </table:table-cell>
              </table:table-row>
              <table:table-row table:style-name="row">
                <table:table-cell table:style-name="cell_frame_all" table:number-rows-spanned="1" table:number-columns-spanned="1">
                  <text:p text:style-name="table_al">
                    <text:span text:style-name="nadrukvet">De aanpak</text:span>
                  </text:p>
                </table:table-cell>
                <table:table-cell table:style-name="cell_frame_all" table:number-rows-spanned="1" table:number-columns-spanned="1">
                  <text:p text:style-name="table_al">De gemeente besteedt aandacht aan de duurzame ontwikkelingsdoelen en aan de bijdrage van verschillende organisaties en initiatieven onder de vlag van Tilburg4GlobalGoals: ‘samen op weg naar een eerlijke en duurzame wereld.’ </text:p>
                  <text:p text:style-name="table_al"/>
                  <text:p text:style-name="table_al">Lokale initiatieven die bijdragen aan de vier gekozen SDG’s ondersteunen we met subsidies. Voor kleinere incidentele projecten hebben we met ingang van juni 2021 een nieuwe subsidieregeling vastgesteld.</text:p>
                  <text:p text:style-name="table_al"/>
                  <text:p text:style-name="table_al">Voor grotere meerjarige programma’s willen we vanaf 2022 impactgerichte subsidies verlenen. Met deze meerjarige programmasubsidies willen we meer zekerheid bieden aan organisaties om expertise, netwerken en samenwerkingsverbanden met partners in Tilburg op te bouwen en te behouden. Vooral aan samenwerking met onderwijs en het betrekken van jongeren(organisaties) wordt belang gehecht. Ook verwachten we vooral van deze organisaties bereidheid tot het delen van resultaten, kennis en kunde en netwerk met andere initiatiefnemers op gebied van Mondiale Bewustwording. </text:p>
                  <text:p text:style-name="table_al">Deze eerste keer dat de impactgericht methodiek wordt toegepast voor subsidies voor Mondiale Bewustwording willen we deze meerjarensubsidies voor een periode van twee jaar verlenen (2022 en 2023).</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4-3-1-3-8-2-1">
                    <text:list-item text:style-override="id1-3-2-4-3-1-3-8-2-1-1">
                      <text:number>•</text:number>
                      <text:p text:style-name="table_al">Aantoonbare bijdrage aan een van de 4 SDG’s</text:p>
                    </text:list-item>
                  </text:list>
                  <text:p text:style-name="table_al">Stimulering van samenwerking:</text:p>
                  <text:list text:style-name="id1-3-2-4-3-1-3-8-2-3">
                    <text:list-item text:style-override="id1-3-2-4-3-1-3-8-2-3-1">
                      <text:number>•</text:number>
                      <text:p text:style-name="table_al">Aantal partnerschappen met onderwijsinstellingen en andere Tilburgse organisaties gericht op publiekscommunicatie/-educatie (zoals de BiebMB, Omroep Tilburg, (Stads)museum).</text:p>
                    </text:list-item>
                    <text:list-item text:style-override="id1-3-2-4-3-1-3-8-2-3-2">
                      <text:number>•</text:number>
                      <text:p text:style-name="table_al">Aantal scholen in Tilburg dat beter in staat is om Tilburgse initiatieven te betrekken bij lesthema’s (N.B. er is behoefte aan een overzicht en contactpersonen van te betrekken lokale organisaties)</text:p>
                    </text:list-item>
                    <text:list-item text:style-override="id1-3-2-4-3-1-3-8-2-3-3">
                      <text:number>•</text:number>
                      <text:p text:style-name="table_al">Aantal initiatieven van derden die zijn geholpen met kennis en expertise</text:p>
                    </text:list-item>
                    <text:list-item text:style-override="id1-3-2-4-3-1-3-8-2-3-4">
                      <text:number>•</text:number>
                      <text:p text:style-name="table_al">Aantal nieuwe partners en nieuwe initiatieven die deel wil uitmaken van het platform</text:p>
                    </text:list-item>
                  </text:list>
                  <text:p text:style-name="table_al">Versterking van mondiale bewustwording:</text:p>
                  <text:list text:style-name="id1-3-2-4-3-1-3-8-2-5">
                    <text:list-item text:style-override="id1-3-2-4-3-1-3-8-2-5-1">
                      <text:number>•</text:number>
                      <text:p text:style-name="table_al">Aantal en bereik van gezamenlijk gecoördineerde events/ bijeenkomsten/activiteiten gericht op versterking van mondiale bewustwording Tilburgers</text:p>
                    </text:list-item>
                    <text:list-item text:style-override="id1-3-2-4-3-1-3-8-2-5-2">
                      <text:number>•</text:number>
                      <text:p text:style-name="table_al">Aantal en bereik van publiciteitsuitingen gericht op een bredere doelgroep</text:p>
                    </text:list-item>
                  </text:list>
                  <text:p text:style-name="table_al">Versterken van actieve participatie van Tilburgers aan initiatieven:</text:p>
                  <text:list text:style-name="id1-3-2-4-3-1-3-8-2-7">
                    <text:list-item text:style-override="id1-3-2-4-3-1-3-8-2-7-1">
                      <text:number>•</text:number>
                      <text:p text:style-name="table_al">Aantal actieve vrijwilligers bij organisatie van activiteiten</text:p>
                    </text:list-item>
                    <text:list-item text:style-override="id1-3-2-4-3-1-3-8-2-7-2">
                      <text:number>•</text:number>
                      <text:p text:style-name="table_al">Aantal nieuwe vrijwilligers bij mondiale organisaties</text:p>
                    </text:list-item>
                    <text:list-item text:style-override="id1-3-2-4-3-1-3-8-2-7-3">
                      <text:number>•</text:number>
                      <text:p text:style-name="table_al">Aantal deelnemende jongeren bij activiteiten</text:p>
                    </text:list-item>
                    <text:list-item text:style-override="id1-3-2-4-3-1-3-8-2-7-4">
                      <text:number>•</text:number>
                      <text:p text:style-name="table_al">Beschrijving van de diversiteit van deelnemers die met activiteiten worden bereikt </text:p>
                    </text:list-item>
                  </text:list>
                </table:table-cell>
              </table:table-row>
              <table:table-row table:style-name="row">
                <table:table-cell table:style-name="cell_frame_all" table:number-rows-spanned="1" table:number-columns-spanned="1">
                  <text:p text:style-name="table_al">
                    <text:span text:style-name="nadrukvet">Subsidiebudget 2021</text:span>
                  </text:p>
                </table:table-cell>
                <table:table-cell table:style-name="cell_frame_all" table:number-rows-spanned="1" table:number-columns-spanned="1">
                  <text:p text:style-name="table_al">180.000, </text:p>
                  <text:p text:style-name="table_al">Dit is het jaarlijkse budget dat onder voorbehoud van vaststelling in de jaarlijkse programmabegroting beschikbaar is voor meerjarenprogramma’s.</text:p>
                </table:table-cell>
              </table:table-row>
              <table:table-row table:style-name="row">
                <table:table-cell table:style-name="cell_frame_all" table:number-rows-spanned="1" table:number-columns-spanned="1">
                  <text:p text:style-name="table_al">
                    <text:span text:style-name="nadrukvet">Huidig cluster van samenwerkende partners </text:span>
                  </text:p>
                </table:table-cell>
                <table:table-cell table:style-name="cell_frame_all" table:number-rows-spanned="1" table:number-columns-spanned="1">
                  <text:p text:style-name="table_al">Vanuit programma Een Wereld te Winnen (2016-2020) zijn eerder meerjarige programma-subsidies verleend aan de volgende stichtingen:</text:p>
                  <text:list text:style-name="id1-3-2-4-3-1-3-10-2-2">
                    <text:list-item text:style-override="id1-3-2-4-3-1-3-10-2-2-1">
                      <text:number>•</text:number>
                      <text:p text:style-name="table_al">Stedenband Tilburg-Matagalpa</text:p>
                    </text:list-item>
                    <text:list-item text:style-override="id1-3-2-4-3-1-3-10-2-2-2">
                      <text:number>•</text:number>
                      <text:p text:style-name="table_al">Switch/ContourdeTwern</text:p>
                    </text:list-item>
                    <text:list-item text:style-override="id1-3-2-4-3-1-3-10-2-2-3">
                      <text:number>•</text:number>
                      <text:p text:style-name="table_al">ELIMU Mount Elgon </text:p>
                    </text:list-item>
                    <text:list-item text:style-override="id1-3-2-4-3-1-3-10-2-2-4">
                      <text:number>•</text:number>
                      <text:p text:style-name="table_al">Wereldpodium </text:p>
                    </text:list-item>
                    <text:list-item text:style-override="id1-3-2-4-3-1-3-10-2-2-5">
                      <text:number>•</text:number>
                      <text:p text:style-name="table_al">Sierra Leone Youth Initiative </text:p>
                    </text:list-item>
                    <text:list-item text:style-override="id1-3-2-4-3-1-3-10-2-2-6">
                      <text:number>•</text:number>
                      <text:p text:style-name="table_al">Stedenband Tilburg Same Tanzania (t/m2020)</text:p>
                    </text:list-item>
                    <text:list-item text:style-override="id1-3-2-4-3-1-3-10-2-2-7">
                      <text:number>•</text:number>
                      <text:p text:style-name="table_al">Portagora (t/m 2018)</text:p>
                    </text:list-item>
                  </text:list>
                  <text:p text:style-name="table_al">Daarnaast zijn er nog een aantal nieuwe organisaties die eerder al eenmalige projectsubsidies aanvroegen onder EWTW, maar die graag een (meerjarige) programmasubsidie zouden ontvangen. </text:p>
                  <text:p text:style-name="table_al">We nodigen alle organisaties die belangstelling hebben uit voor de eerste werksessie, waarin we hen nader informeren over de werkwijze van impactgericht subsidiëren en wat dit betekent. We bieden mondiale organisaties vervolgens de gelegenheid om een subsidieaanvraag in te dienen en zullen de aanvragen beoordelen en rangschikken op basis van deze maatschappelijke opgave en de daarbij behorende Subsidieregeling Meerjarenprogramma’s Mondiale Bewustwording Tilburg 2022-2023.</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3:</text:span> Beoordelingskader meerjarenprogramma’s mondiale bewustwording 2022-2023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Beoordelingsitems</text:span>
                  </text:p>
                </table:table-cell>
                <table:table-cell table:style-name="cell_frame_all" table:number-rows-spanned="1" table:number-columns-spanned="1">
                  <text:p text:style-name="table_al">
                    <text:span text:style-name="nadrukvet">Voldoet</text:span>
                  </text:p>
                  <text:p text:style-name="table_al">
                    <text:span text:style-name="nadrukvet">niet</text:span>
                  </text:p>
                </table:table-cell>
                <table:table-cell table:style-name="cell_frame_all" table:number-rows-spanned="1" table:number-columns-spanned="1">
                  <text:p text:style-name="table_al">
                    <text:span text:style-name="nadrukvet">Voldoet beperkt</text:span>
                  </text:p>
                </table:table-cell>
                <table:table-cell table:style-name="cell_frame_all" table:number-rows-spanned="1" table:number-columns-spanned="1">
                  <text:p text:style-name="table_al">
                    <text:span text:style-name="nadrukvet">Voldoet bijna</text:span>
                  </text:p>
                </table:table-cell>
                <table:table-cell table:style-name="cell_frame_all" table:number-rows-spanned="1" table:number-columns-spanned="1">
                  <text:p text:style-name="table_al">
                    <text:span text:style-name="nadrukvet">Voldoet grotendeels</text:span>
                  </text:p>
                </table:table-cell>
                <table:table-cell table:style-name="cell_frame_all" table:number-rows-spanned="1" table:number-columns-spanned="1">
                  <text:p text:style-name="table_al">
                    <text:span text:style-name="nadrukvet">Voldoet volledig</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
                    <text:span text:style-name="nadrukvet">1. Beleidsdoel: Maatschappelijke Opgave Mondiale Bewustwording</text:span>
                  </text:p>
                  <text:list text:style-name="id1-3-2-5-3-1-8-2-1-2">
                    <text:list-item text:style-override="id1-3-2-5-3-1-8-2-1-2-1">
                      <text:number>-</text:number>
                      <text:p text:style-name="table_al">past binnen impactdoelstelling versterken mondiale bewustwording van Tilburgers</text:p>
                    </text:list-item>
                    <text:list-item text:style-override="id1-3-2-5-3-1-8-2-1-2-2">
                      <text:number>-</text:number>
                      <text:p text:style-name="table_al">draagt bij aan de gewenste verandering (verbeteren samenwerking)</text:p>
                    </text:list-item>
                    <text:list-item text:style-override="id1-3-2-5-3-1-8-2-1-2-3">
                      <text:number>-</text:number>
                      <text:p text:style-name="table_al">aantoonbare impact op de vier geprioriteerde SDG’s 1 ,8, 13 en 16</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oorwaarden </text:span>
                  </text:p>
                  <text:list text:style-name="id1-3-2-5-3-1-8-3-1-2">
                    <text:list-item text:style-override="id1-3-2-5-3-1-8-3-1-2-1">
                      <text:number>-</text:number>
                      <text:p text:style-name="table_al">mondiale organisatie, al aantal jaren actief in Tilburg, netwerk en expertise</text:p>
                    </text:list-item>
                    <text:list-item text:style-override="id1-3-2-5-3-1-8-3-1-2-2">
                      <text:number>-</text:number>
                      <text:p text:style-name="table_al">rechtspersoon zonder winstoogmerk, gevestigd in Tilburg</text:p>
                    </text:list-item>
                    <text:list-item text:style-override="id1-3-2-5-3-1-8-3-1-2-3">
                      <text:number>-</text:number>
                      <text:p text:style-name="table_al">programma met activiteiten in Tilburg (versterken mondiale bewustwording)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Samenwerking en verbinding met onderwijs/educatie</text:span>
                  </text:p>
                  <text:list text:style-name="id1-3-2-5-3-1-8-4-1-2">
                    <text:list-item text:style-override="id1-3-2-5-3-1-8-4-1-2-1">
                      <text:number>-</text:number>
                      <text:p text:style-name="table_al">partnerschap met onderwijsinstellingen en/of andere Tilburgse organisaties gericht op publiekscommunicatie/-educatie </text:p>
                    </text:list-item>
                    <text:list-item text:style-override="id1-3-2-5-3-1-8-4-1-2-2">
                      <text:number>-</text:number>
                      <text:p text:style-name="table_al">samenwerking en commitment van Tilburgse scho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Bereidheid delen van resultaten, kennis en kunde en netwerk</text:span>
                  </text:p>
                  <text:list text:style-name="id1-3-2-5-3-1-8-5-1-2">
                    <text:list-item text:style-override="id1-3-2-5-3-1-8-5-1-2-1">
                      <text:number>-</text:number>
                      <text:p text:style-name="table_al">duidelijk plan om nieuwe initiatieven van derden te helpen</text:p>
                    </text:list-item>
                    <text:list-item text:style-override="id1-3-2-5-3-1-8-5-1-2-2">
                      <text:number>-</text:number>
                      <text:p text:style-name="table_al">constructieve bijdrage aan platform, waardoor nieuwe partners en initiatieven zich willen aansluiten bij platform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Kwaliteit en bereik van activiteiten</text:span>
                  </text:p>
                  <text:list text:style-name="id1-3-2-5-3-1-8-6-1-2">
                    <text:list-item text:style-override="id1-3-2-5-3-1-8-6-1-2-1">
                      <text:number>-</text:number>
                      <text:p text:style-name="table_al">voldoende bereik van eigen activiteiten in aantal en diversiteit van deelnemers</text:p>
                    </text:list-item>
                    <text:list-item text:style-override="id1-3-2-5-3-1-8-6-1-2-2">
                      <text:number>-</text:number>
                      <text:p text:style-name="table_al">inzet voor actieve participatie meer Tilburgers als vrijwilliger, specifiek jongeren</text:p>
                    </text:list-item>
                    <text:list-item text:style-override="id1-3-2-5-3-1-8-6-1-2-3">
                      <text:number>-</text:number>
                      <text:p text:style-name="table_al">actieve bijdrage aan activiteiten en publiciteit gericht op bredere doelgroep.</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Impact</text:span>
                  </text:p>
                  <text:list text:style-name="id1-3-2-5-3-1-8-7-1-2">
                    <text:list-item text:style-override="id1-3-2-5-3-1-8-7-1-2-1">
                      <text:number>-</text:number>
                      <text:p text:style-name="table_al">de impactclaim is reëel en draagt substantieel bij aan gemeentelijke indicator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Begroting en dekkingsplan </text:span>
                  </text:p>
                  <text:list text:style-name="id1-3-2-5-3-1-8-8-1-2">
                    <text:list-item text:style-override="id1-3-2-5-3-1-8-8-1-2-1">
                      <text:number>-</text:number>
                      <text:p text:style-name="table_al">realistische begroting, in de lijn van verwachting, goed onderbouwd</text:p>
                    </text:list-item>
                    <text:list-item text:style-override="id1-3-2-5-3-1-8-8-1-2-2">
                      <text:number>-</text:number>
                      <text:p text:style-name="table_al">redelijke hoogte gevraagde subsidie </text:p>
                    </text:list-item>
                    <text:list-item text:style-override="id1-3-2-5-3-1-8-8-1-2-3">
                      <text:number>-</text:number>
                      <text:p text:style-name="table_al">aantoonbare cofinanciering, blijkend uit een inzichtelijk dekkingsplan met toelichting op de wijze van cofinanciering (toont draagvlak, samenwerking en inze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Elk beoordelingsitem wordt door meerdere beoordelaars gescoord (onafhankelijk van elkaar) op basis van de aangeleverde aanvraag.</text:p>
          <text:p text:style-name="al"/>
          <text:list text:style-name="id1-3-2-5-7">
            <text:list-item text:style-override="id1-3-2-5-7-1">
              <text:number>•</text:number>
              <text:p text:style-name="al">De accounthouder scoort volgens het beoordelingskader samen met een P&amp;C-adviseur de aanvraag en treedt op als adviseur voor collega-beoordelaars. </text:p>
            </text:list-item>
            <text:list-item text:style-override="id1-3-2-5-7-2">
              <text:number>•</text:number>
              <text:p text:style-name="al">Een collega-accounthouder vormt zich een oordeel per item en geeft een score. </text:p>
            </text:list-item>
            <text:list-item text:style-override="id1-3-2-5-7-3">
              <text:number>•</text:number>
              <text:p text:style-name="al">De collega-accounthouder en een senior-beleidsmedewerker/strateeg functioneren als beoordelaars. Zij bepalen samen het definitieve oordeel van de aanvraag. </text:p>
            </text:list-item>
          </text:list>
          <text:p text:style-name="al">
          <text:span text:style-name="nadrukondlijn">Stapsgewijs ziet het proces er als volgt uit</text:span>
        </text:p>
          <text:list text:style-name="id1-3-2-5-9">
            <text:list-item text:style-override="id1-3-2-5-9-1">
              <text:number>1.</text:number>
              <text:p text:style-name="al">De accounthouder beoordeelt de items 1-6.</text:p>
            </text:list-item>
            <text:list-item text:style-override="id1-3-2-5-9-2">
              <text:number>2.</text:number>
              <text:p text:style-name="al">De P&amp;C-adviseur beoordeelt de begroting en dekkingsplan (item 7).</text:p>
            </text:list-item>
            <text:list-item text:style-override="id1-3-2-5-9-3">
              <text:number>3.</text:number>
              <text:p text:style-name="al">De accounthouder en de P&amp;C-adviseur stemmen samen hun definitieve scores af, motiveren deze en voegen eventuele vragen voor de andere beoordelaars toe.</text:p>
            </text:list-item>
            <text:list-item text:style-override="id1-3-2-5-9-4">
              <text:number>4.</text:number>
              <text:p text:style-name="al">Een collega-accounthouder scoort individueel ook de items 1-6 en motiveert de scores.</text:p>
            </text:list-item>
            <text:list-item text:style-override="id1-3-2-5-9-5">
              <text:number>5.</text:number>
              <text:p text:style-name="al">Daarna vindt er een gesprek plaats met de accounthouder, de collega-accounthouder, een senior/strateeg en eventueel de subsidie-adviseur van P&amp;C </text:p>
            </text:list-item>
            <text:list-item text:style-override="id1-3-2-5-9-6">
              <text:number>6.</text:number>
              <text:p text:style-name="al">De collega-accounthouder en de senior/strateeg bepalen samen het uiteindelijke oordeel van de aanvraag op basis van het gesprek.  <text:span text:style-name="nadrukcur">Als er geen consensus is, dan wordt gekozen voor de laagste score.</text:span></text:p>
            </text:list-item>
            <text:list-item text:style-override="id1-3-2-5-9-7">
              <text:number>7.</text:number>
              <text:p text:style-name="al">Bijzonderheden worden toegelicht in de kolom motivatie. Dit zijn de gespreksitems voor de terugkoppeling aan de aanvrager door de accounthouder. </text:p>
            </text:list-item>
          </text:list>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Uitgangspunten bij de beoordeling</text:p>
                  <text:p text:style-name="table_al"/>
                  <text:list text:style-name="id1-3-2-5-10-1-2-1-1-3">
                    <text:list-item text:style-override="id1-3-2-5-10-1-2-1-1-3-1">
                      <text:number>•</text:number>
                      <text:p text:style-name="table_al">Een score van 4 of 5: als op alle items een 4 of 5 gescoord wordt, voldoet de aanvraag.</text:p>
                    </text:list-item>
                    <text:list-item text:style-override="id1-3-2-5-10-1-2-1-1-3-2">
                      <text:number>•</text:number>
                      <text:p text:style-name="table_al">Een score van 3: vraagt om overleg tussen de beoordelaars.</text:p>
                    </text:list-item>
                    <text:list-item text:style-override="id1-3-2-5-10-1-2-1-1-3-3">
                      <text:number>•</text:number>
                      <text:p text:style-name="table_al">Een score van 2: vraagt altijd om een aanvulling van de aanvrager. De accounthouder gaat hierover in gesprek met de aanvrager.</text:p>
                    </text:list-item>
                    <text:list-item text:style-override="id1-3-2-5-10-1-2-1-1-3-4">
                      <text:number>•</text:number>
                      <text:p text:style-name="table_al">Bij score van 1: wordt de aanvraag afgewezen (schriftelijk). Uiteraard is het goed om dat als accounthouder persoonlijk toe te licht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4:</text:span> 
            <text:span text:style-name="nadrukvet">Proces impactgericht subsidiëren: over vaststelling Maatschappelijke Opgaven </text:span>
          </text:p>
          <text:p text:style-name="al"/>
          <text:p text:style-name="al">Inleiding</text:p>
          <text:p text:style-name="al">Impactgericht subsidiëren is een van de hefbomen in onze transformatiestrategie voor het sociaal domein. Met deze nieuwe werkwijze zetten we in Tilburg subsidies steeds beter in als instrument om onze doelstellingen in het sociale domein te behalen. De hefboom leidt tot meer impact, een betere betaalbaarheid en een effectievere manier van werken met onze partners ten aanzien van deze doelstellingen. Behalve een efficiëntere werkwijze proberen we vooral een groter maatschappelijk effect te realiseren waardoor Tilburgers nog beter mee kunnen doen in de Tilburgse gemeenschap.</text:p>
          <text:p text:style-name="al"/>
          <text:p text:style-name="al">Werkwijze impactgericht subsidiëren</text:p>
          <text:p text:style-name="al">Op basis van de door de raad vastgestelde kadernota’s maken we Maatschappelijke Opgaven, die als basis dienen voor de impactgerichte subsidieaanvragen. In de praktijk betekent dit dat we maatschappelijke opgaven formuleren die een antwoord geven op de maatschappelijke vraagstukken die wij in Tilburg hebben. </text:p>
          <text:p text:style-name="al">Onze subsidiepartners formuleren zelf oplossingen in de subsidieaanvraag en geven daarbij aan hoe zij dit op gaan pakken en de resultaten gaan monitoren.</text:p>
          <text:p text:style-name="al"/>
          <text:p text:style-name="al">De 3e fase</text:p>
          <text:p text:style-name="al">Als organisatie zitten we in een overgangsfase met het impactgericht subsidiëren. Iedere maatschappelijke opgave wordt door een accounthouder opgepakt. Er hebben hiervoor verschillende sessies plaats gevonden. Voor sommige maatschappelijke opgaven geldt dat daar meerdere maatschappelijke organisaties aan gekoppeld zijn. Voor sommige account is het een nieuw proces dat medewerkers en organisaties in gaan, voor anderen is het een vervolg op vorig jaar. Dat maakt dat niet alle collegenota’s tegelijk in het proces van bestuurlijke besluitvorming worden gebracht. Op dit moment werken we binnen 2 systemen. Die van impact gericht waarbij de maatschappelijke opgave het uitgangspunt is en de systematiek van programmabegroting waar specifieke subsidies voor organisaties zijn begroot. De overgang kan behoorlijk ingrijpend zijn in de subsidieverlening voor organisaties en voor de stad. De overgangsfase vraagt een grote betrokkenheid van het college. Dat is de reden dat besluitvorming bestuurlijk moet worden afgehecht en niet ambtelijk kan. </text:p>
          <text:p text:style-name="al"/>
          <text:p text:style-name="al">Vooralsnog collegebesluit pas later mandatering</text:p>
          <text:p text:style-name="al">Vooralsnog wordt er in de overgangsfase van invoering van het impactgericht subsidiëren geen gebruik gemaakt van een mandaat om de subsidies op basis van de aanvraag te verlenen. Hiervoor wordt een collegebesluit gevraagd. In het laatste collegevoorstel van mei 2021 is dan ook opgenomen dat in juni 2021 de maatschappelijke opgaven (inclusief uitbreiding) als basis voor de subsidie aanvragen 2022 ter vaststelling aan het college worden voorgelegd. Pas wanneer de juridische grondslag voor subsidieverlening is aangepast en de besluitvorming helder is ingeregeld kunnen we voorstellen na vaststelling van de subsidieregeling/maatschappelijke opgave het mandaat voor subsidieverlening weer in de organisatie te leggen.</text:p>
          <text:p text:style-name="al"/>
          <text:p text:style-name="al">Planning</text:p>
          <text:p text:style-name="al">2021 verkenning wijzigen van de juridische grondslag voor subsidiering: visie subsidieregeling en impactgericht 4e kw 2021</text:p>
          <text:list text:style-name="id1-3-2-6-18">
            <text:list-item text:style-override="id1-3-2-6-18-1">
              <text:number>-</text:number>
              <text:p text:style-name="al">Vaststelling M.O. en verlenen subsidie 2022 college.</text:p>
            </text:list-item>
            <text:list-item text:style-override="id1-3-2-6-18-2">
              <text:number>-</text:number>
              <text:p text:style-name="al">Informeren Raad</text:p>
            </text:list-item>
          </text:list>
          <text:p text:style-name="al">2022 overgangsperiode van begrotingssubsidie naar subsidieregeling</text:p>
          <text:list text:style-name="id1-3-2-6-20">
            <text:list-item text:style-override="id1-3-2-6-20-1">
              <text:number>-</text:number>
              <text:p text:style-name="al">Vaststellen subsidieregeling en M.O. + verlenen subsidie 2023 door het college (meerjarig)</text:p>
            </text:list-item>
            <text:list-item text:style-override="id1-3-2-6-20-2">
              <text:number>-</text:number>
              <text:p text:style-name="al">Vaststellen overgang periode bestaande (incl. meerjarig toegekende) subsidies door het college</text:p>
            </text:list-item>
          </text:list>
          <text:p text:style-name="al">2023 Subsidieregeling is ingevoerd/ overgangsperiode verloopt naar wens</text:p>
          <text:list text:style-name="id1-3-2-6-22">
            <text:list-item text:style-override="id1-3-2-6-22-1">
              <text:number>-</text:number>
              <text:p text:style-name="al"> Vaststelling (nieuwe) subsidieregelingen + M.O. door het college</text:p>
            </text:list-item>
            <text:list-item text:style-override="id1-3-2-6-22-2">
              <text:number>-</text:number>
              <text:p text:style-name="al"> Verlening subsidie mandaat aan afdelingshoofd Sociaa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68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8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8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Meerjarenprogramma’s Mondiale Bewustwording Tilburg 2022-2023</meta:user-defined>
    <dc:language>nl</dc:language>
    <meta:user-defined meta:name="OVERHEIDop.locatietype/OVERHEIDop.gebiedsmarkering">Gemeente</meta:user-defined>
    <meta:user-defined meta:name="DC.title">Subsidieregeling Meerjarenprogramma’s Mondiale Bewustwording Tilburg 2022-2023</meta:user-defined>
    <meta:user-defined meta:name="DCTERMS.W3CDTF/DCTERMS.available">2021-10-21</meta:user-defined>
    <meta:user-defined meta:name="DCTERMS.W3CDTF/OVERHEIDop.jaargang">2021</meta:user-defined>
    <meta:user-defined meta:name="OVERHEIDop.publicationIssue">371683</meta:user-defined>
    <meta:user-defined meta:name="OVERHEIDop.betreftRegeling">CVDR663250_1</meta:user-defined>
    <meta:user-defined meta:name="xs:date/OVERHEIDop.startdatum">2021-10-22</meta:user-defined>
    <meta:user-defined meta:name="OVERHEIDop.GmbID/DC.identifier">gmb-2021-371683</meta:user-defined>
    <meta:user-defined meta:name="OVERHEIDop.versieInformatie"/>
  </office:meta>
</office:document-meta>
</file>