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de voorgevel aan Zwaluwtong 6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67 in Monnickendam voor het plaatsen van twee dakkapellen aan de voorgevel.</text:p>
            <text:p text:style-name="common-al">(verzonden 19 okto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16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aan de voorgevel aan Zwaluwtong 67 te Monnic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682</meta:user-defined>
    <meta:user-defined meta:name="OVERHEIDop.GmbID/DC.identifier">gmb-2021-371682</meta:user-defined>
    <meta:user-defined meta:name="OVERHEIDop.versieInformatie"/>
  </office:meta>
</office:document-meta>
</file>