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Dijckscampenlaan 56, 1441 P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besloten een vergunning te verlenen voor het plaatsen van een telekraan ter hoogte vanDijckscampenlaan 56, 1441 PP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68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8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8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ter hoogte van Dijckscampenlaan 56, 1441 PP Purmere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81</meta:user-defined>
    <meta:user-defined meta:name="OVERHEIDop.GmbID/DC.identifier">gmb-2021-371681</meta:user-defined>
    <meta:user-defined meta:name="OVERHEIDop.versieInformatie"/>
  </office:meta>
</office:document-meta>
</file>