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n openbaar water ter hoogte van Nieuwevaart 199 1018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penbaar water ter hoogte van Nieuwevaart 199 1018ZN Amsterdam</text:p>
            <text:p text:style-name="common-al">Omschrijving: afmeren van een dekschuit met keet, porto cabin en toegangstrap ten behoeve van het afmeren van enkele woonboten gedurende enkele dagen per boot</text:p>
            <text:p text:style-name="common-al">Besluit: verleend</text:p>
            <text:p text:style-name="common-al">Verzonden naar aanvrager op: 19-10-2021</text:p>
            <text:p text:style-name="common-al">Zaaknummer: Z2021-C003864</text:p>
            <text:p text:style-name="common-al">OLO nummer: 6168063</text:p>
            <text:p text:style-name="common-al">Het besluit en bijbehorende stukken kunt u per e-mail ontvangen. Stuur een verzoek naar <text:a xlink:href="mailto:procesunitth@centrum.amsterdam.nl?Subject=Dossiernummer Z2021-C00386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864</meta:user-defined>
    <meta:user-defined meta:name="DCTERMS.abstract">afmeren van een dekschuit met keet, porto cabin en toegangstrap ten behoeve van het afmeren van enkele woonboten gedurende enkele dagen per boot</meta:user-defined>
    <dc:language>nl</dc:language>
    <meta:user-defined meta:name="OVERHEIDop.locatietype/OVERHEIDop.gebiedsmarkering">Punt</meta:user-defined>
    <meta:user-defined meta:name="DC.title">Besluit omgevingsvergunning reguliere procedure in openbaar water ter hoogte van Nieuwevaart 199 1018ZN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74</meta:user-defined>
    <meta:user-defined meta:name="OVERHEIDop.GmbID/DC.identifier">gmb-2021-371674</meta:user-defined>
    <meta:user-defined meta:name="OVERHEIDop.versieInformatie"/>
  </office:meta>
</office:document-meta>
</file>