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bullet style:num-suffix="" text:bullet-char="​" text:level="1">
        <style:list-level-properties text:min-label-width="10mm"/>
      </text:list-level-style-bullet>
    </text:list-style>
    <text:list-style style:name="id1-3-2-6-38-5">
      <text:list-level-style-bullet style:num-suffix="" text:bullet-char="​" text:level="1">
        <style:list-level-properties text:min-label-width="10mm"/>
      </text:list-level-style-bullet>
    </text:list-style>
    <text:list-style style:name="id1-3-2-6-38-6">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style:style style:family="table-column" style:parent-style-name="colspec" style:name="id1-3-2-6-47-1-8">
      <style:table-column-properties/>
    </style:style>
    <style:style style:family="table-column" style:parent-style-name="colspec" style:name="id1-3-2-6-47-1-9">
      <style:table-column-properties/>
    </style:style>
    <style:style style:family="table-column" style:parent-style-name="colspec" style:name="id1-3-2-6-47-1-10">
      <style:table-column-properties/>
    </style:style>
    <style:style style:family="table-column" style:parent-style-name="colspec" style:name="id1-3-2-6-47-1-11">
      <style:table-column-properties/>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0-1-3-4-12-1-1">
      <style:table-column-properties/>
    </style:style>
    <style:style style:family="table-column" style:parent-style-name="colspec" style:name="id1-3-2-6-50-1-3-4-12-1-2">
      <style:table-column-properties/>
    </style:style>
    <style:style style:family="table-column" style:parent-style-name="colspec" style:name="id1-3-2-6-50-1-3-4-12-1-3">
      <style:table-column-properties/>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bullet style:num-suffix="" text:bullet-char="​" text:level="1">
        <style:list-level-properties text:min-label-width="10mm"/>
      </text:list-level-style-bullet>
    </text:list-style>
    <text:list-style style:name="id1-3-2-6-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2-1-7-1-1">
      <style:table-column-properties/>
    </style:style>
    <style:style style:family="table-column" style:parent-style-name="colspec" style:name="id1-3-2-6-72-1-7-1-2">
      <style:table-column-properties/>
    </style: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2-4-1-1">
      <style:table-column-properties/>
    </style:style>
    <style:style style:family="table-column" style:parent-style-name="colspec" style:name="id1-3-2-6-72-2-4-1-2">
      <style:table-column-properties/>
    </style:style>
    <text:list-style style:name="id1-3-2-6-72-3">
      <text:list-level-style-bullet style:num-suffix="" text:bullet-char="​" text:level="1">
        <style:list-level-properties text:min-label-width="10mm"/>
      </text:list-level-style-bullet>
    </text:list-style>
    <text:list-style style:name="id1-3-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9-4-3-2-6-1-1">
      <style:table-column-properties/>
    </style:style>
    <style:style style:family="table-column" style:parent-style-name="colspec" style:name="id1-3-2-7-39-4-3-2-6-1-2">
      <style:table-column-properties/>
    </style:style>
    <style:style style:family="table-column" style:parent-style-name="colspec" style:name="id1-3-2-7-39-4-3-2-6-1-3">
      <style:table-column-properties/>
    </style:style>
    <style:style style:family="table-column" style:parent-style-name="colspec" style:name="id1-3-2-7-39-4-3-2-6-1-4">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8-1-3-1-1">
      <style:table-column-properties/>
    </style:style>
    <style:style style:family="table-column" style:parent-style-name="colspec" style:name="id1-3-2-7-88-1-3-1-2">
      <style:table-column-properties/>
    </style: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text:list-style style:name="id1-3-2-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5-1-5-1-1">
      <style:table-column-properties/>
    </style:style>
    <style:style style:family="table-column" style:parent-style-name="colspec" style:name="id1-3-2-7-125-1-5-1-2">
      <style:table-column-properties/>
    </style:style>
    <style:style style:family="table-column" style:parent-style-name="colspec" style:name="id1-3-2-7-125-1-5-1-3">
      <style:table-column-properties/>
    </style:style>
    <text:list-style style:name="id1-3-2-7-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0-2-3-1-1">
      <style:table-column-properties/>
    </style:style>
    <style:style style:family="table-column" style:parent-style-name="colspec" style:name="id1-3-2-7-130-2-3-1-2">
      <style:table-column-properties/>
    </style:style>
    <style:style style:family="table-column" style:parent-style-name="colspec" style:name="id1-3-2-7-134-1-1">
      <style:table-column-properties/>
    </style:style>
    <style:style style:family="table-column" style:parent-style-name="colspec" style:name="id1-3-2-7-134-1-2">
      <style:table-column-properties/>
    </style:style>
    <style:style style:family="table-column" style:parent-style-name="colspec" style:name="id1-3-2-7-134-1-3">
      <style:table-column-properties/>
    </style:style>
    <style:style style:family="table-column" style:parent-style-name="colspec" style:name="id1-3-2-7-134-1-4">
      <style:table-column-properties/>
    </style:style>
    <style:style style:family="table-column" style:parent-style-name="colspec" style:name="id1-3-2-7-134-1-5">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style:style style:family="table-column" style:parent-style-name="colspec" style:name="id1-3-2-7-142-1-5">
      <style:table-column-properties/>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style:style style:family="table-column" style:parent-style-name="colspec" style:name="id1-3-2-7-158-1-4">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style:style style:family="table-column" style:parent-style-name="colspec" style:name="id1-3-2-9-94-1-1">
      <style:table-column-properties/>
    </style:style>
    <style:style style:family="table-column" style:parent-style-name="colspec" style:name="id1-3-2-9-94-1-2">
      <style:table-column-properties/>
    </style:style>
    <style:style style:family="table-column" style:parent-style-name="colspec" style:name="id1-3-2-9-94-1-3">
      <style:table-column-properties/>
    </style:style>
    <style:style style:family="table-column" style:parent-style-name="colspec" style:name="id1-3-2-9-94-1-4">
      <style:table-column-properties/>
    </style:style>
    <style:style style:family="table-column" style:parent-style-name="colspec" style:name="id1-3-2-9-94-1-5">
      <style:table-column-properties/>
    </style: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83-3">
      <text:list-level-style-bullet text:bullet-char="•" text:level="1">
        <style:list-level-properties text:min-label-width="10mm"/>
      </text:list-level-style-bullet>
    </text:list-style>
    <text:list-style style:name="id1-3-2-9-183-4">
      <text:list-level-style-bullet text:bullet-char="-" text:level="1">
        <style:list-level-properties text:min-label-width="10mm"/>
      </text:list-level-style-bullet>
    </text:list-style>
    <text:list-style style:name="id1-3-2-9-183-5">
      <text:list-level-style-bullet text:bullet-char="-" text:level="1">
        <style:list-level-properties text:min-label-width="10mm"/>
      </text:list-level-style-bullet>
    </text:list-style>
    <text:list-style style:name="id1-3-2-9-218">
      <text:list-level-style-bullet text:bullet-char="-" text:level="1">
        <style:list-level-properties text:min-label-width="10mm"/>
      </text:list-level-style-bullet>
    </text:list-style>
    <text:list-style style:name="id1-3-2-9-218-1">
      <text:list-level-style-bullet text:bullet-char="-" text:level="1">
        <style:list-level-properties text:min-label-width="10mm"/>
      </text:list-level-style-bullet>
    </text:list-style>
    <text:list-style style:name="id1-3-2-9-218-2">
      <text:list-level-style-bullet text:bullet-char="-" text:level="1">
        <style:list-level-properties text:min-label-width="10mm"/>
      </text:list-level-style-bullet>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4">
      <text:list-level-style-bullet text:bullet-char="-" text:level="1">
        <style:list-level-properties text:min-label-width="10mm"/>
      </text:list-level-style-bullet>
    </text:list-style>
    <text:list-style style:name="id1-3-2-9-234-1">
      <text:list-level-style-bullet text:bullet-char="-" text:level="1">
        <style:list-level-properties text:min-label-width="10mm"/>
      </text:list-level-style-bullet>
    </text:list-style>
    <text:list-style style:name="id1-3-2-9-234-2">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46-3">
      <text:list-level-style-bullet text:bullet-char="•" text:level="1">
        <style:list-level-properties text:min-label-width="10mm"/>
      </text:list-level-style-bullet>
    </text:list-style>
    <text:list-style style:name="id1-3-2-9-246-4">
      <text:list-level-style-bullet text:bullet-char="•" text:level="1">
        <style:list-level-properties text:min-label-width="10mm"/>
      </text:list-level-style-bullet>
    </text:list-style>
    <text:list-style style:name="id1-3-2-9-246-5">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48-3">
      <text:list-level-style-bullet text:bullet-char="-" text:level="1">
        <style:list-level-properties text:min-label-width="10mm"/>
      </text:list-level-style-bullet>
    </text:list-style>
    <text:list-style style:name="id1-3-2-9-248-4">
      <text:list-level-style-bullet text:bullet-char="-" text:level="1">
        <style:list-level-properties text:min-label-width="10mm"/>
      </text:list-level-style-bullet>
    </text:list-style>
    <text:list-style style:name="id1-3-2-9-248-5">
      <text:list-level-style-bullet text:bullet-char="-" text:level="1">
        <style:list-level-properties text:min-label-width="10mm"/>
      </text:list-level-style-bullet>
    </text:list-style>
    <text:list-style style:name="id1-3-2-9-248-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text:list-style style:name="id1-3-2-9-264-2">
      <text:list-level-style-bullet text:bullet-char="-" text:level="1">
        <style:list-level-properties text:min-label-width="10mm"/>
      </text:list-level-style-bullet>
    </text:list-style>
    <text:list-style style:name="id1-3-2-9-264-3">
      <text:list-level-style-bullet text:bullet-char="-" text:level="1">
        <style:list-level-properties text:min-label-width="10mm"/>
      </text:list-level-style-bullet>
    </text:list-style>
    <text:list-style style:name="id1-3-2-9-264-4">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text:list-style style:name="id1-3-2-9-266-1">
      <text:list-level-style-bullet text:bullet-char="-" text:level="1">
        <style:list-level-properties text:min-label-width="10mm"/>
      </text:list-level-style-bullet>
    </text:list-style>
    <text:list-style style:name="id1-3-2-9-266-2">
      <text:list-level-style-bullet text:bullet-char="-" text:level="1">
        <style:list-level-properties text:min-label-width="10mm"/>
      </text:list-level-style-bullet>
    </text:list-style>
    <text:list-style style:name="id1-3-2-9-266-3">
      <text:list-level-style-bullet text:bullet-char="-" text:level="1">
        <style:list-level-properties text:min-label-width="10mm"/>
      </text:list-level-style-bullet>
    </text:list-style>
    <text:list-style style:name="id1-3-2-9-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5">
      <text:list-level-style-bullet text:bullet-char="-" text:level="1">
        <style:list-level-properties text:min-label-width="10mm"/>
      </text:list-level-style-bullet>
    </text:list-style>
    <text:list-style style:name="id1-3-2-9-295-1">
      <text:list-level-style-bullet text:bullet-char="-" text:level="1">
        <style:list-level-properties text:min-label-width="10mm"/>
      </text:list-level-style-bullet>
    </text:list-style>
    <text:list-style style:name="id1-3-2-9-295-2">
      <text:list-level-style-bullet text:bullet-char="-" text:level="1">
        <style:list-level-properties text:min-label-width="10mm"/>
      </text:list-level-style-bullet>
    </text:list-style>
    <text:list-style style:name="id1-3-2-9-295-3">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3-1">
      <text:list-level-style-bullet text:bullet-char="-" text:level="1">
        <style:list-level-properties text:min-label-width="10mm"/>
      </text:list-level-style-bullet>
    </text:list-style>
    <text:list-style style:name="id1-3-2-9-303-2">
      <text:list-level-style-bullet text:bullet-char="-" text:level="1">
        <style:list-level-properties text:min-label-width="10mm"/>
      </text:list-level-style-bullet>
    </text:list-style>
    <text:list-style style:name="id1-3-2-9-303-3">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5-1">
      <text:list-level-style-bullet text:bullet-char="-" text:level="1">
        <style:list-level-properties text:min-label-width="10mm"/>
      </text:list-level-style-bullet>
    </text:list-style>
    <text:list-style style:name="id1-3-2-9-305-2">
      <text:list-level-style-bullet text:bullet-char="-" text:level="1">
        <style:list-level-properties text:min-label-width="10mm"/>
      </text:list-level-style-bullet>
    </text:list-style>
    <text:list-style style:name="id1-3-2-9-30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15-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5-1">
      <text:list-level-style-bullet text:bullet-char="-" text:level="1">
        <style:list-level-properties text:min-label-width="10mm"/>
      </text:list-level-style-bullet>
    </text:list-style>
    <text:list-style style:name="id1-3-2-9-325-2">
      <text:list-level-style-bullet text:bullet-char="-" text:level="1">
        <style:list-level-properties text:min-label-width="10mm"/>
      </text:list-level-style-bullet>
    </text:list-style>
    <text:list-style style:name="id1-3-2-9-325-3">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3-1">
      <text:list-level-style-bullet text:bullet-char="-" text:level="1">
        <style:list-level-properties text:min-label-width="10mm"/>
      </text:list-level-style-bullet>
    </text:list-style>
    <text:list-style style:name="id1-3-2-9-333-2">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50-2">
      <text:list-level-style-bullet text:bullet-char="-" text:level="1">
        <style:list-level-properties text:min-label-width="10mm"/>
      </text:list-level-style-bullet>
    </text:list-style>
    <text:list-style style:name="id1-3-2-9-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6-3">
      <text:list-level-style-bullet text:bullet-char="-" text:level="1">
        <style:list-level-properties text:min-label-width="10mm"/>
      </text:list-level-style-bullet>
    </text:list-style>
    <text:list-style style:name="id1-3-2-9-386-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5-1">
      <text:list-level-style-bullet text:bullet-char="-" text:level="1">
        <style:list-level-properties text:min-label-width="10mm"/>
      </text:list-level-style-bullet>
    </text:list-style>
    <text:list-style style:name="id1-3-2-9-395-2">
      <text:list-level-style-bullet text:bullet-char="-" text:level="1">
        <style:list-level-properties text:min-label-width="10mm"/>
      </text:list-level-style-bullet>
    </text:list-style>
    <text:list-style style:name="id1-3-2-9-419">
      <text:list-level-style-bullet text:bullet-char="-" text:level="1">
        <style:list-level-properties text:min-label-width="10mm"/>
      </text:list-level-style-bullet>
    </text:list-style>
    <text:list-style style:name="id1-3-2-9-419-1">
      <text:list-level-style-bullet text:bullet-char="-" text:level="1">
        <style:list-level-properties text:min-label-width="10mm"/>
      </text:list-level-style-bullet>
    </text:list-style>
    <text:list-style style:name="id1-3-2-9-419-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6-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4-1">
      <text:list-level-style-bullet text:bullet-char="-" text:level="1">
        <style:list-level-properties text:min-label-width="10mm"/>
      </text:list-level-style-bullet>
    </text:list-style>
    <text:list-style style:name="id1-3-2-9-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4-2">
      <text:list-level-style-bullet text:bullet-char="-" text:level="1">
        <style:list-level-properties text:min-label-width="10mm"/>
      </text:list-level-style-bullet>
    </text:list-style>
    <text:list-style style:name="id1-3-2-9-4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1">
      <text:list-level-style-bullet text:bullet-char="-" text:level="1">
        <style:list-level-properties text:min-label-width="10mm"/>
      </text:list-level-style-bullet>
    </text:list-style>
    <text:list-style style:name="id1-3-2-9-471-1">
      <text:list-level-style-bullet text:bullet-char="-" text:level="1">
        <style:list-level-properties text:min-label-width="10mm"/>
      </text:list-level-style-bullet>
    </text:list-style>
    <text:list-style style:name="id1-3-2-9-471-2">
      <text:list-level-style-bullet text:bullet-char="-" text:level="1">
        <style:list-level-properties text:min-label-width="10mm"/>
      </text:list-level-style-bullet>
    </text:list-style>
    <text:list-style style:name="id1-3-2-9-471-3">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3-1">
      <text:list-level-style-bullet text:bullet-char="-" text:level="1">
        <style:list-level-properties text:min-label-width="10mm"/>
      </text:list-level-style-bullet>
    </text:list-style>
    <text:list-style style:name="id1-3-2-9-473-2">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475-1">
      <text:list-level-style-bullet text:bullet-char="-" text:level="1">
        <style:list-level-properties text:min-label-width="10mm"/>
      </text:list-level-style-bullet>
    </text:list-style>
    <text:list-style style:name="id1-3-2-9-475-2">
      <text:list-level-style-bullet text:bullet-char="-" text:level="1">
        <style:list-level-properties text:min-label-width="10mm"/>
      </text:list-level-style-bullet>
    </text:list-style>
    <text:list-style style:name="id1-3-2-9-475-3">
      <text:list-level-style-bullet text:bullet-char="-" text:level="1">
        <style:list-level-properties text:min-label-width="10mm"/>
      </text:list-level-style-bullet>
    </text:list-style>
    <text:list-style style:name="id1-3-2-9-484">
      <text:list-level-style-bullet text:bullet-char="-" text:level="1">
        <style:list-level-properties text:min-label-width="10mm"/>
      </text:list-level-style-bullet>
    </text:list-style>
    <text:list-style style:name="id1-3-2-9-484-1">
      <text:list-level-style-bullet text:bullet-char="-" text:level="1">
        <style:list-level-properties text:min-label-width="10mm"/>
      </text:list-level-style-bullet>
    </text:list-style>
    <text:list-style style:name="id1-3-2-9-484-2">
      <text:list-level-style-bullet text:bullet-char="-" text:level="1">
        <style:list-level-properties text:min-label-width="10mm"/>
      </text:list-level-style-bullet>
    </text:list-style>
    <text:list-style style:name="id1-3-2-9-48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Rijswijk 2022</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4 september 2021</text:p>
            <text:p text:style-name="al">Gelezen het voorstel van burgemeester en wethouders</text:p>
            <text:p text:style-name="al">d.d. (datum), nr. </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text:p>
            <text:p text:style-name="al"/>
            <text:p text:style-name="al">De volgende Verordening voorzieningen huisvesting onderwijs gemeente Rijswijk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school voor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monumentaal schoolgebouw: een schoolgebouw dat is opgenomen op de Rijks- dan wel gemeentelijke monumentenlijst;</text:p>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text:p>
                </text:list-item>
                <text:list-item text:style-override="id1-3-2-2-1-2-3-16">
                  <text:number>-</text:number>
                  <text:p text:style-name="al">verhuur: gebruik van een onderwijsgebouw door derden, niet zijnde onderwijsgebruik of gebruik voor (niet-commerciële)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aan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tvest geheel of gedeeltelijk te vervangen, al dan niet op dezelfde locatie. Onder nieuwbouw ter gehele of gedeeltelijke vervanging van een gebouw wordt tevens verstaan het zoveel mogelijk vernieuwen van een niet-monumentaal schoolgebouw, of een gedeelte daarvan, dat om stedenbouwkundige, architectuur-, en/of cultuuurhistorische redenen naar het oordeel van het college niet kan worden gesloopt;</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ing van een school;</text:p>
                    </text:list-item>
                    <text:list-item text:style-override="id1-3-2-2-1-3-3-1-3-5">
                      <text:number>5.</text:number>
                      <text:p text:style-name="al">terrein voor zover nodig voor het realiseren van een voorziening als bedoeld in punt 1 tot het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revitalisering monumentale schoolgebouwen, voor zover deze staan gepubliceerd op de vastgestelde lijsten voor Rijks- en/of gemeentelijke monumenten;</text:p>
                </text:list-item>
                <text:list-item text:style-override="id1-3-2-2-1-3-3-5">
                  <text:number>e.</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 afwijking van het eerste en tweede lid wordt een aanvraag voor een voorziening geacht te zijn ingediend, indien deze voorziening opgenomen is in het Integraal Huisvestingsplan en is opgenomen op het eerstvolgende jaar van het meerjarig investeringsplan. Voor de aanvragen als bedoeld in dit lid, is artikel 7 niet van toepass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de school voor voortgezet onderwijs, als het betreft een aanvraag voor een voorziening als bedoeld in artikel 2, onderdeel a, onder 1, 2, 3, 4,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 constructeur/advis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item text:style-override="id1-3-2-2-2-2-3-2-3-5-3-5">
                            <text:number>5.</text:number>
                            <text:p text:style-name="al">voor zover de gewenste voorziening betrekking heeft op de voorziening revitalisering monumentale gebouwen tevens:</text:p>
                            <text:list text:style-name="id1-3-2-2-2-2-3-2-3-5-3-5-3">
                              <text:list-item text:style-override="id1-3-2-2-2-2-3-2-3-5-3-5-3-1">
                                <text:number>1.</text:number>
                                <text:p text:style-name="al">een verklaring van een onafhankelijk, ter zake deskundig adviesbureau dat het gebouw, na revitalisering op een (zo veel mogelijk) vergelijkbaar technisch niveau zal zijn gebracht met nieuwbouw, en</text:p>
                              </text:list-item>
                              <text:list-item text:style-override="id1-3-2-2-2-2-3-2-3-5-3-5-3-2">
                                <text:number>2.</text:number>
                                <text:p text:style-name="al">een verklaring van het schoolbestuur:</text:p>
                                <text:list text:style-name="id1-3-2-2-2-2-3-2-3-5-3-5-3-2-3">
                                  <text:list-item text:style-override="id1-3-2-2-2-2-3-2-3-5-3-5-3-2-3-1">
                                    <text:number>A.</text:number>
                                    <text:p text:style-name="al">dat het gebouw bij uitvoering van het ingediende ontwerp van de revitalisering - met de kennis van nu - ten minste de komende 25 jaren geen revitalisering of nieuwbouw behoeft, waarvoor op grond van de huidige regelgeving aanspraak kan bestaan op vergoeding van gemeentewege, en</text:p>
                                  </text:list-item>
                                  <text:list-item text:style-override="id1-3-2-2-2-2-3-2-3-5-3-5-3-2-3-2">
                                    <text:number>B.</text:number>
                                    <text:p text:style-name="al">dat met behulp van de aan het schoolbestuur op grond van de huidige regelgeving door het Rijk verstrekte middelen in normale, gebruikelijke, staat van onderhoud gehouden kan worden, alsmede bedrijfsmatig functioneel.</text:p>
                                  </text:list-item>
                                </text:list>
                              </text:list-item>
                            </text:list>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 het een voorziening betreft als bedoeld in artike 2, onderdeel a, onder 1 tot en met 5, de aanduiding van de gewenste plaats waar de voorziening moet worden gerealiseerd. </text:p>
                      </text:list-item>
                    </text:list>
                  </text:list-item>
                  <text:list-item text:style-override="id1-3-2-2-2-2-3-3">
                    <text:number>2.</text:number>
                    <text:p text:style-name="al">Het college steld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en heeft de aanvrager de gelegenheid dit alsnog te doen binnen drie dagen na de datum van de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Het programma en overzicht worden gelijktijdig met de bekendmaking ter inzage gelegd. </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niet-commerciële)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en vergoeding lokaal bewegingsonderwijs voor (speciaal) basisonderwijs en (voortgezet) speciaal onderwijs</text:p>
            <text:section text:name="artikel_id1-3-2-2-6-2" text:style-name="artikel">
              <text:p text:style-name="artikel_kop_titel"><text:span text:style-name="artikel_kop_label">Artikel</text:span> <text:span text:style-name="artikel_kop_nr">29</text:span> Omvang en bekostiging gebruik</text:p>
              <text:list text:style-name="id1-3-2-2-6-2-2">
                <text:list-item text:style-override="id1-3-2-2-6-2-2">
                  <text:number>a.</text:number>
                  <text:p text:style-name="al">Het bekostigingsbedrag voor een lokaal bewegingsonderwijs voor het gebruik door een school voor basisonderwijs, een speciale school voor basisonderwijs of een school voor speciaal onderwijs is gebaseerd op het aantal klokuren per week dat is opgenomen op het door het college vastgestelde rooster bewegingsonderwijs.</text:p>
                </text:list-item>
                <text:list-item text:style-override="id1-3-2-2-6-2-3">
                  <text:number>b.</text:number>
                  <text:p text:style-name="al">Voor een basisschool wordt het maximaal aantal klokuren dat voor bekostiging in aanmerking komt door het college vastgesteld op basis van het overeenkomstig artikel 14 van het Besluit bekostiging WPO vastgestelde aantal groepen en de splitsingstabel zoals opgenomen in Bijlage III, onder B.2. Het aantal klokuren bedraagt ten hoogste 1,5 klokuur per week per groep leerlingen van 6 jaar en ouder en, als de school voor basisonderwijs niet beschikt over een speellokaal, ten hoogste 2,25 klokuur per week per groep leerlingen jonger dan zes jaar.</text:p>
                </text:list-item>
                <text:list-item text:style-override="id1-3-2-2-6-2-4">
                  <text:number>c.</text:number>
                  <text:p text:style-name="al">Voor een speciale school voor basisonderwijs of een school voor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6-2-5">
                  <text:number>d.</text:number>
                  <text:p text:style-name="al">Het bevoegd gezag van een niet door de gemeente in stand gehouden school voor basisonderwijs, school voor speciaal basisonderwijs of school voor speciaal onderwijs dat eigenaar is van een lokaal bewegingsonderwijs ontvangt jaarlijks bekostiging. De hoogte van de bekostiging wordt vastgesteld volgens het bepaalde in Bijlage IV, onder E.3, op basis van het op grond van artikel 30, lid 7 vastgesteld rooster bewegingsonderwijs. Wanneer er sprake is van medegebruik van het lokaal bewegingsonderwijs door een of meer andere scholen voor basisonderwijs, speciale scholen voor basisonderwijs of scholen voor speciaal onderwijs wordt voor het bepalen van de hoogte van de vergoeding het aantal klokuren getotaliseerd. </text:p>
                </text:list-item>
                <text:list-item text:style-override="id1-3-2-2-6-2-6">
                  <text:number>e.</text:number>
                  <text:p text:style-name="al">Het college keert de ingevolge het vierde lid vastgestelde jaarlijkse vergoeding uit aan het bevoegd gezag als bedoeld in het tweede lid voor 1 juli. </text:p>
                </text:list-item>
              </text:list>
            </text:section>
            <text:section text:name="artikel_id1-3-2-2-6-3" text:style-name="artikel">
              <text:p text:style-name="artikel_kop_titel"><text:span text:style-name="artikel_kop_label">Artikel</text:span> <text:span text:style-name="artikel_kop_nr">30</text:span> Mutaties aantal klokuren binnen beschikbare capaciteit, inroosteren en gebruik</text:p>
              <text:list text:style-name="id1-3-2-2-6-3-2">
                <text:list-item text:style-override="id1-3-2-2-6-3-2">
                  <text:number>1.</text:number>
                  <text:p text:style-name="al">Het college stelt jaarlijks voor 1 februari voorlopig vast het aantal klokuren bewegingsonderwijs waarop een school voor basisonderwijs, een speciale school voor basisonderwijs, een school voor speciaal onderwijs in het daaropvolgende schooljaar aanspraak maakt.</text:p>
                </text:list-item>
                <text:list-item text:style-override="id1-3-2-2-6-3-3">
                  <text:number>2.</text:number>
                  <text:p text:style-name="al">Grondslag voor het berekenen van het aantal klokuren is het aantal leerlingen dat op 1 oktober van het lopende schooljaar op de school staat ingeschreven.</text:p>
                </text:list-item>
                <text:list-item text:style-override="id1-3-2-2-6-3-4">
                  <text:number>3.</text:number>
                  <text:p text:style-name="al">Op basis van het aantal klokuren stelt het college voor 15 maart een concept rooster op voor het gebruik van de lokalen bewegingsonderwijs, waarbij het college rekening houdt met de volgende uitgangspunten:</text:p>
                  <text:list text:style-name="id1-3-2-2-6-3-4-3">
                    <text:list-item text:style-override="id1-3-2-2-6-3-4-3-1">
                      <text:number>a.</text:number>
                      <text:p text:style-name="al">de afstanden in relatie tot de omvang van het onderwijsgebruik van een lokaal bewegingsonderwijs, bedoeld in bijlage I, deel B1;</text:p>
                    </text:list-item>
                    <text:list-item text:style-override="id1-3-2-2-6-3-4-3-2">
                      <text:number>b.</text:number>
                      <text:p text:style-name="al">een school waarvan het bevoegd gezag eigenaar is van het lokaal bewegingsonderwijs wordt voor de school als eerste ingeroosterd voor het lokaal bewegingsonderwijs, en</text:p>
                    </text:list-item>
                    <text:list-item text:style-override="id1-3-2-2-6-3-4-3-3">
                      <text:number>c.</text:number>
                      <text:p text:style-name="al">het bewegingsonderwijs van een school wordt zoveel mogelijk ingeroosterd in één lokaal bewegingsonderwijs.</text:p>
                    </text:list-item>
                  </text:list>
                </text:list-item>
                <text:list-item text:style-override="id1-3-2-2-6-3-5">
                  <text:number>4.</text:number>
                  <text:p text:style-name="al">Het college stelt het bevoegd gezag, nadat het rooster voorlopig is vastgesteld, voor 31 maart in kennis van het rooster. Hierbij worden per school de volgende gegevens vermeld:</text:p>
                  <text:list text:style-name="id1-3-2-2-6-3-5-3">
                    <text:list-item text:style-override="id1-3-2-2-6-3-5-3-1">
                      <text:number>a.</text:number>
                      <text:p text:style-name="al">het aantal klokuren waarvoor de school wordt ingeroosterd;</text:p>
                    </text:list-item>
                    <text:list-item text:style-override="id1-3-2-2-6-3-5-3-2">
                      <text:number>b.</text:number>
                      <text:p text:style-name="al">het lokaal bewegingsonderwijs dat voor het bewegingsonderwijs is toegewezen, en</text:p>
                    </text:list-item>
                    <text:list-item text:style-override="id1-3-2-2-6-3-5-3-3">
                      <text:number>c.</text:number>
                      <text:p text:style-name="al">de lestijden gedurende welke het onderwijsgebruik plaatsvindt.</text:p>
                    </text:list-item>
                  </text:list>
                </text:list-item>
                <text:list-item text:style-override="id1-3-2-2-6-3-6">
                  <text:number>5.</text:number>
                  <text:p text:style-name="al">De bevoegde gezagsorganen kunnen tot 1 mei reageren op het voorstel.</text:p>
                </text:list-item>
                <text:list-item text:style-override="id1-3-2-2-6-3-7">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6-3-8">
                  <text:number>7.</text:number>
                  <text:p text:style-name="al">Het college stelt het rooster voor 15 juli definitief vast en houdt hierbij rekening met de reacties van de bevoegde gezagsorganen.</text:p>
                </text:list-item>
                <text:list-item text:style-override="id1-3-2-2-6-3-9">
                  <text:number>8.</text:number>
                  <text:p text:style-name="al">Het bevoegd gezag kan het college verzoeken meer klokuren in te roosteren dan het aantal klokuren dat door het college is vastgesteld.</text:p>
                </text:list-item>
                <text:list-item text:style-override="id1-3-2-2-6-3-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3-11">
                  <text:number>7.</text:number>
                  <text:p text:style-name="al">Het college stelt het rooster voor 15 juli definitief vast en houdt hierbij rekening met de reacties van de bevoegde gezagsorganen.</text:p>
                </text:list-item>
                <text:list-item text:style-override="id1-3-2-2-6-3-12">
                  <text:number>8.</text:number>
                  <text:p text:style-name="al">Binnen twee weken na vaststelling van de inroostering ontvangen de betreffende bevoegde gezagsorganen een schriftelijke mededeling van het college over de inroostering in de beschikbare gymnastiekruimte van de onder hun bevoegd gezag staande school of scholen voor het volgende schooljaar.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Rijswijk 2015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Rijswijk 2022.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2 oktober 2021</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text:span></text:p>
            <text:p><text:span text:style-name="functie">J.A. Massaar, bpa </text:span></text:p>
          </text:section>
          <text:section text:name="ondertekening_id1-3-2-3-4">
            <text:p><text:span text:style-name="functie"/></text:p>
            <text:p><text:span text:style-name="functie">de voorzitter,</text:span></text:p>
            <text:p><text:span text:style-name="functie">mr.drs. G.A.A. Verkerk</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onderwijs kleiner is dan de overeenkomstig bijlage III, deel B, vastgestelde ruimtebehoefte en het verschil tussen de capaciteit en de ruimtebehoefte voor een school voor basisonderwijs, een speciale school voor basisonderwijs, een school voor speciaal onderwijs of een school voor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afstand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deze niet eerder voor 1 januari 2022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 een speciale school voor basisonderwijs of een school voor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 km van de school, gemeten langs de kortste voor de leerling voldoende begaanbare en veilige weg.</text:p>
            </text:list-item>
            <text:list-item text:style-override="id1-3-2-4-32-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A.11 Revitalisering van monumentale lesgebouwen </text:span>
        </text:p>
          <text:p text:style-name="al">De noodzaak van revitalisering blijkt uit het feit dat ten aanzien van het bestaande monumentale lesgebouw wordt voldaan aan de criteria genoemd onder A.2 terwijl vervangende bouw op een andere locatie naar het oordeel van het college niet aan de orde is. Het lesgebouw kan slechts éénmaal per 25 jaren voor de voorziening in aanmerking worden gebracht en komt binnen deze periode niet voor vervangende bouw in aanmerking.</text:p>
          <text:p text:style-name="al"/>
          <text:p text:style-name="al">Indien het ter voorbereiding van de revitalisering noodzakelijk is dat in het gebouw asbest moet worden verwijderd, vindt op aanvraag toekenning in de vorm van sloopkosten plaats.</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de minister de school voor het eerst voor bekostiging in aanmerking brengt;</text:p>
                </text:list-item>
                <text:list-item text:style-override="id1-3-2-4-49-4-3-2">
                  <text:number>2.</text:number>
                  <text:p text:style-name="al">het huidige gebouw overeenkomstig onderdeel b voor vervanging in aanmerking komt; of</text:p>
                </text:list-item>
                <text:list-item text:style-override="id1-3-2-4-49-4-3-3">
                  <text:number>3.</text:number>
                  <text:p text:style-name="al">de kosten van het in gebruik nemen en aanpassen naar oordeel van het college in redelijke verhouding staan tot de kosten van vervangende bouw, en </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Een school voor basisonderwijs of een school voor speciaal basisonderwijs bij noodzakelijk gebruik binnen 1 km hemelsbreed of</text:p>
                </text:list-item>
                <text:list-item text:style-override="id1-3-2-4-49-5-3-2">
                  <text:number>2.</text:number>
                  <text:p text:style-name="al">een school voor speciaal onderwijs bij noodzakelijk gebruik binnen 1 km hemelsbreed, </text:p>
                </text:list-item>
                <text:list-item text:style-override="id1-3-2-4-49-5-3-3">
                  <text:number>3.</text:number>
                  <text:p text:style-name="al">of 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5">
            <text:list-item text:style-override="id1-3-2-4-55-1">
              <text:number>a.</text:number>
              <text:p text:style-name="al">nieuwbouw, uitbreiding of ingebruikneming bestaand lokaal bewegingsonderwijs voor de school is goedgekeurd, en </text:p>
            </text:list-item>
            <text:list-item text:style-override="id1-3-2-4-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8. Revitalisering van monumentale lokalen bewegingsonderwijs</text:span>
        </text:p>
          <text:p text:style-name="al">De noodzaak van revitalisering blijkt uit het feit dat ten aanzien van het bestaande monumentale lokaal bewegingsonderwijs wordt voldaan aan de criteria genoemd onder A.2 terwijl vervangende bouw op een andere locatie naar het oordeel van het college niet aan de orde is. Het gebouw kan slechts éénmaal per 25 jaren voor de voorziening in aanmerking worden gebracht en komt binnen deze periode niet voor vervangende bouw in aanmerking.</text:p>
          <text:p text:style-name="al"/>
          <text:p text:style-name="al">Indien het ter voorbereiding van de revitalisering noodzakelijk is dat in het gebouw asbest moet worden verwijderd, vindt op aanvraag toekenning in de vorm van sloopkosten plaats. </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school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2 alle scholen voor basisonderwijs, speciaal basisonderwijs, speciaal onderwijs of voortgezet speciaal onderwijs en voortgezet onderwijs in de gemeente zijn voorzien van voldoende onderwijsleerpakket en meubilair en leer- en hulpmiddelen. De bekostiging van uitbreiding onderwijsleerpakket en meubilair tot 1 januari 2022 wordt hierbij meegenomen. Vanaf 1 januari 2022 wordt de bruto vloeroppervlakte van de school als basis gebruikt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2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
            </text:list-item>
            <text:list-item text:style-override="id1-3-2-6-38-4">
              <text:number/>
              <text:p text:style-name="al">T = 1,40 * G, waarbij:</text:p>
            </text:list-item>
            <text:list-item text:style-override="id1-3-2-6-38-5">
              <text:number/>
              <text:p text:style-name="al">T = Toeslag in vierkante meter bruto vloeroppervlakte, afgerond op hele vierkante meter.</text:p>
            </text:list-item>
            <text:list-item text:style-override="id1-3-2-6-38-6">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speciaal onderwijs</text:span>
        </text:p>
          <text:list text:style-name="id1-3-2-6-42">
            <text:list-item text:style-override="id1-3-2-6-42-1">
              <text:number>1.</text:number>
              <text:p text:style-name="al">De ruimtebehoefte voor een school voor speciaal onderwijs wordt bepaald aan de hand van de onderwijssoort, het type vestiging en het aantal leerlingen. De ruimtebehoefte wordt berekend met de formule:</text:p>
              <text:p text:style-name="al">R = 370 + 8,8 * Leerling 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list-item>
            <text:list-item text:style-override="id1-3-2-6-42-2">
              <text:number>2.</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hieronder opgenomen ruimtebehoeftemodel (RBM).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met beroepsgerichte leerweg,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BM kent geen afzonderlijke normering voor een orthopedagogisch didactisch centrum.</text:p>
            </text:list-item>
            <text:list-item text:style-override="id1-3-2-6-44-7">
              <text:number>7.</text:number>
              <text:p text:style-name="al">De aanduiding ruimtesoort(en) is van belang voor het bepalen van de vergoeding voor de investering volgens bijlage IV van de verordening. Er zijn twee ruimtesoorten, algemene ruimte en werkplaatsen.</text:p>
            </text:list-item>
          </text:list>
          <text:p text:style-name="al"/>
          <text:p text:style-name="al">
          <text:span text:style-name="nadrukvet">Ruimtebehoeftemodel (RBM)</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column table:style-name="id1-3-2-6-47-1-9"/>
              <table:table-column table:style-name="id1-3-2-6-47-1-10"/>
              <table:table-column table:style-name="id1-3-2-6-47-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² bvo vaste voet</text:span>
                    </text:span>
                  </text:p>
                </table:table-cell>
                <table:table-cell table:style-name="cell_frame_all" table:number-rows-spanned="1" table:number-columns-spanned="1">
                  <text:p text:style-name="table_al">
                    <text:span text:style-name="nadrukvet">Ruimte soort</text:span>
                  </text:p>
                </table:table-cell>
                <table:table-cell table:style-name="cell_frame_all" table:number-rows-spanned="1" table:number-columns-spanned="4">
                  <text:p text:style-name="table_al">
                    <text:span text:style-name="nadrukvet">
                      <text:span text:style-name="nadrukcur">m² bvo per leerling excl. Gymnastie</text:span>
                    </text:span>
                    <text:span text:style-name="nadrukcur">k</text:span>
                  </text:p>
                </table:table-cell>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m² bvo per /leerling gymnastiek</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ext:p text:style-name="table_al">-Al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ext:p text:style-name="table_al">-Al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PRO (Praktijkonderwijs)</text:span>
                  </text:p>
                </table:table-cell>
                <table:table-cell table:style-name="cell_frame_all" table:number-rows-spanned="2" table:number-columns-spanned="1">
                  <text:p text:style-name="table_al">
                    <text:span text:style-name="nadrukcur">306</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4,41</text:span>
                  </text:p>
                </table:table-cell>
                <table:table-cell table:style-name="cell_frame_all" table:number-rows-spanned="1" table:number-columns-spanned="1"/>
                <table:table-cell table:style-name="cell_frame_all" table:number-rows-spanned="2" table:number-columns-spanned="3">
                  <text:p text:style-name="table_al">
                    <text:span text:style-name="nadrukcur">1,99</text:span>
                  </text:p>
                </table:table-cell>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4">
                  <text:p text:style-name="table_al">
                    <text:span text:style-name="nadrukcur">7,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6,1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6,4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7,07</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vet">Bovenbouw Techn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2">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text:span text:style-name="nadrukondlijn">(+ 299) **</text:span>
                    </text:span>
                  </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
                    <text:span text:style-name="nadrukcur">4,44</text:span>
                  </text:p>
                </table:table-cell>
                <table:table-cell table:style-name="cell_frame_all" table:number-rows-spanned="2" table:number-columns-spanned="2">
                  <text:p text:style-name="table_al">
                    <text:span text:style-name="nadrukcur">4,69</text:span>
                  </text:p>
                </table:table-cell>
                <table:table-cell table:style-name="cell_frame_all" table:number-rows-spanned="2" table:number-columns-spanned="1">
                  <text:p text:style-name="table_al">
                    <text:span text:style-name="nadrukcur">5,98</text:span>
                  </text:p>
                </table:table-cell>
                <table:table-cell table:style-name="cell_frame_all" table:number-rows-spanned="1" table:number-columns-spanned="1"/>
                <table:table-cell table:style-name="cell_frame_all" table:number-rows-spanned="14" table:number-columns-spanned="1">
                  <text:p text:style-name="table_al">
                    <text:span text:style-name="nadrukcur">1,57</text:span>
                  </text:p>
                </table:table-cell>
                <table:table-cell table:style-name="cell_frame_all" table:number-rows-spanned="14" table:number-columns-spanned="1">
                  <text:p text:style-name="table_al">
                    <text:span text:style-name="nadrukcur">1,38</text:span>
                  </text:p>
                </table:table-cell>
                <table:table-cell table:style-name="cell_frame_all" table:number-rows-spanned="14"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2" table:number-columns-spanned="1">
                  <text:p text:style-name="table_al">Wpl</text:p>
                </table:table-cell>
                <table:table-cell table:style-name="cell_frame_all" table:number-rows-spanned="2" table:number-columns-spanned="1">
                  <text:p text:style-name="table_al">
                    <text:span text:style-name="nadrukcur">
                      <text:span text:style-name="nadrukondlijn">12,72**</text:span>
                    </text:span>
                  </text:p>
                </table:table-cell>
                <table:table-cell table:style-name="cell_frame_all" table:number-rows-spanned="2" table:number-columns-spanned="2">
                  <text:p text:style-name="table_al">
                    <text:span text:style-name="nadrukcur">
                      <text:span text:style-name="nadrukondlijn">8,99**</text:span>
                    </text:span>
                  </text:p>
                </table:table-cell>
                <table:table-cell table:style-name="cell_frame_all" table:number-rows-spanned="2" table:number-columns-spanned="1">
                  <text:p text:style-name="table_al">
                    <text:span text:style-name="nadrukcur">
                      <text:span text:style-name="nadrukondlijn">5,47**</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96)**</text:span>
                  </text:p>
                </table:table-cell>
                <table:table-cell table:style-name="cell_frame_all" table:number-rows-spanned="3" table:number-columns-spanned="1">
                  <text:p text:style-name="table_al">-Alg.</text:p>
                </table:table-cell>
                <table:table-cell table:style-name="cell_frame_all" table:number-rows-spanned="4" table:number-columns-spanned="1">
                  <text:p text:style-name="table_al">
                    <text:span text:style-name="nadrukcur">8,91</text:span>
                  </text:p>
                </table:table-cell>
                <table:table-cell table:style-name="cell_frame_all" table:number-rows-spanned="4" table:number-columns-spanned="2">
                  <text:p text:style-name="table_al">
                    <text:span text:style-name="nadrukcur">7,81</text:span>
                  </text:p>
                </table:table-cell>
                <table:table-cell table:style-name="cell_frame_all" table:number-rows-spanned="4" table:number-columns-spanned="1">
                  <text:p text:style-name="table_al">
                    <text:span text:style-name="nadrukcur">6,8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Zorg &amp; 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68)**</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10,38</text:span>
                  </text:p>
                </table:table-cell>
                <table:table-cell table:style-name="cell_frame_all" table:number-rows-spanned="1" table:number-columns-spanned="2">
                  <text:p text:style-name="table_al">
                    <text:span text:style-name="nadrukcur">8,93</text:span>
                  </text:p>
                </table:table-cell>
                <table:table-cell table:style-name="cell_frame_all" table:number-rows-spanned="1" table:number-columns-spanned="1">
                  <text:p text:style-name="table_al">
                    <text:span text:style-name="nadrukcur">7,4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Landbouw/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VMBO- Profiel Groen</text:span>
                  </text:p>
                </table:table-cell>
                <table:table-cell table:style-name="cell_frame_all" table:number-rows-spanned="2" table:number-columns-spanned="1">
                  <text:p text:style-name="table_al">
                    <text:span text:style-name="nadrukcur">(+ 117)**</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5,03</text:span>
                  </text:p>
                </table:table-cell>
                <table:table-cell table:style-name="cell_frame_all" table:number-rows-spanned="1" table:number-columns-spanned="2">
                  <text:p text:style-name="table_al">
                    <text:span text:style-name="nadrukcur">5,37</text:span>
                  </text:p>
                </table:table-cell>
                <table:table-cell table:style-name="cell_frame_all" table:number-rows-spanned="1" table:number-columns-spanned="1">
                  <text:p text:style-name="table_al">
                    <text:span text:style-name="nadrukcur">5,9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1">
                  <text:p text:style-name="table_al">
                    <text:span text:style-name="nadrukcur">4,69**</text:span>
                  </text:p>
                </table:table-cell>
                <table:table-cell table:style-name="cell_frame_all" table:number-rows-spanned="1" table:number-columns-spanned="2">
                  <text:p text:style-name="table_al">
                    <text:span text:style-name="nadrukcur">2,34**</text:span>
                  </text:p>
                </table:table-cell>
                <table:table-cell table:style-name="cell_frame_all" table:number-rows-spanned="1" table:number-columns-spanned="1">
                  <text:p text:style-name="table_al">
                    <text:span text:style-name="nadrukcur">0,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HAVO/VW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5,85</text:span>
                  </text:p>
                </table:table-cell>
                <table:table-cell table:style-name="cell_frame_all" table:number-rows-spanned="1" table:number-columns-spanned="1"/>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4">
                  <text:p text:style-name="table_al">
                    <text:span text:style-name="nadrukcur">5,85</text:span>
                  </text:p>
                </table:table-cell>
                <table:table-cell table:style-name="cell_frame_all" table:number-rows-spanned="1" table:number-columns-spanned="1"/>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LW = Theoretische leerweg</text:span>
                  </text:p>
                  <text:p text:style-name="table_al">
                    <text:span text:style-name="nadrukcur">LWOO = Leerwegondersteunend onderwijs</text:span>
                  </text:p>
                  <text:p text:style-name="table_al">
                    <text:span text:style-name="nadrukcur">GLW = Gemengde leerweg</text:span>
                  </text:p>
                </table:table-cell>
                <table:table-cell table:style-name="cell_frame_all" table:number-rows-spanned="1" table:number-columns-spanned="1"/>
                <table:table-cell table:style-name="cell_frame_all" table:number-rows-spanned="1" table:number-columns-spanned="9">
                  <text:p text:style-name="table_al">Vaste voet bovenbouw alle vmbo profielen alleen als sprake is van BLW/KLW richtingen </text:p>
                  <text:p text:style-name="table_al">Ruimtesoorten: Werkplaatsen (Wlp)</text:p>
                  <text:p text:style-name="table_al">Alle overige ruimten zijn Algemene ruimten (Alg)</text:p>
                </table:table-cell>
              </table:table-row>
            </table:table>
            <text:p text:style-name="table_bottom"/>
          </text:section>
          <text:p text:style-name="al"/>
          <text:p text:style-name="al">
          <text:span text:style-name="nadrukvet">B.2 Lokalen bewegingsonderwijs </text:span>
        </text:p>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ur per week per groep leerlingen 6 jaar en ouder. Het aantal groepen wordt berekend op basis van de formule:</text:p>
                  <text:p text:style-name="al">G = A + B + C + D waarbij:</text:p>
                  <text:p text:style-name="al">G = de ruimtebehoefte van de school uitgedrukt in een aantal groepen. Het verkregen getal G wordt rekenkundig afgerond. </text:p>
                  <text:p text:style-name="al">A = het aantal leerlingen van 4 tot en met 7 jaar dat op de laatst bekende teldatum 1 oktober op de school is ingeschreven, vermenigvuldigd met 0,05. Het verkregen getal A wordt niet afgerond.</text:p>
                  <text:p text:style-name="al">B = het aantal leerlingen van 8 jaar en ouder dat op de laatst bekende teldatum 1 oktober op de school is ingeschreven, vermenigvuldigd met 0,0343. Het verkregen getal B wordt niet afgerond. </text:p>
                  <text:p text:style-name="al">C = 1,5642 – (het aantal leerlingen op de datum, bedoeld in het derde lid, x 0,0115), met dien verstande dat C niet kleiner is dan nul.. Het verkregen getal C wordt niet afgerond.</text:p>
                  <text:p text:style-name="al">D = de achterstandsscore met drempel van de school op de laatst bekende teldatum 1 oktober x 0,0179 x 0,0717 (= 7,17%). Het verkregen getal D wordt niet afgerond.</text:p>
                </text:list-item>
                <text:list-item text:style-override="id1-3-2-6-50-1-3-2">
                  <text:number>b.</text:number>
                  <text:p text:style-name="al">voor een speciale school voor basisonderwijs en een school voor speciaal onderwijs op 2,25 klokuur per week per groep leerlingen 6 jaar en ouder, en</text:p>
                </text:list-item>
                <text:list-item text:style-override="id1-3-2-6-50-1-3-3">
                  <text:number>c.</text:number>
                  <text:p text:style-name="al">als het schoolgebouw niet beschikt over een speellokaal, op 2,25 klokuur per week voor het aantal groepen 4/5 jarigen.</text:p>
                </text:list-item>
                <text:list-item text:style-override="id1-3-2-6-50-1-3-4">
                  <text:number>d.</text:number>
                  <text:p text:style-name="al">Bij een school voor voortgezet onderwijs wordt de ruimtebehoefte bepaald op basis van het aantal lestijden bewegingsonderwijs. De omvang van de ruimtebehoefte voor gymnastiekonderwijs wordt uitgedrukt in lesuren. Het aantal lesuren gymnastiek wordt bepaald met behulp van het lesrooster. Hiervoor geldt als maximum het aantal lesuren dat overeenkomstig het ruimtebehoeftemodel is berekend: </text:p>
                  <text:p text:style-name="al"/>
                  <text:p text:style-name="al">
                  <text:span text:style-name="nadrukondlijn">aantal leerlingen x 32 x m² gym per leerling</text:span>
                </text:p>
                  <text:p text:style-name="al">455</text:p>
                  <text:p text:style-name="al">Voor het lwoo en het praktijkonderwijs wordt een aangepaste formule gehanteerd:</text:p>
                  <text:p text:style-name="al"/>
                  <text:p text:style-name="al">
                  <text:span text:style-name="nadrukondlijn">aantal leerlingen x 32 x m² gym per leerling</text:span>
                </text:p>
                  <text:p text:style-name="al">319</text:p>
                  <text:p text:style-name="al"/>
                  <text:p text:style-name="al">
                  <text:span text:style-name="nadrukvet">Splitsingstabel aantal groepen leerlingen basisonderwijs</text:span>
                </text:p>
                  <text:p><draw:frame draw:style-name="lidiv"><draw:text-box ofo:max-width="15.3cm" ofo:min-height="1cm" ofo:min-width="5cm"><text:section text:name="table_id1-3-2-6-50-1-3-4-12" text:style-name="table"><text:p text:style-name="table_top"/>
                  <table:table table:style-name="tgroup">
                    <table:table-column table:style-name="id1-3-2-6-50-1-3-4-12-1-1"/>
                    <table:table-column table:style-name="id1-3-2-6-50-1-3-4-12-1-2"/>
                    <table:table-column table:style-name="id1-3-2-6-50-1-3-4-12-1-3"/>
                    
                      <table:table-row table:style-name="row">
                        <table:table-cell table:style-name="cell_frame_all" table:number-rows-spanned="1" table:number-columns-spanned="1">
                          <text:p text:style-name="table_al">Aantal 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text:section></draw:text-box></draw:frame></text:p>
                  <text:p text:style-name="al"/>
                </text:list-item>
              </text:list>
            </text:list-item>
          </text:list>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0">
            <text:list-item text:style-override="id1-3-2-6-60-1">
              <text:number>1.</text:number>
              <text:p text:style-name="al">Uitbreiding, uitbreiding ter vervanging van een bestaand gebouw, ingebruikneming of medegebruik wordt voor een:</text:p>
              <text:list text:style-name="id1-3-2-6-60-1-3">
                <text:list-item text:style-override="id1-3-2-6-60-1-3-1">
                  <text:number>a.</text:number>
                  <text:p text:style-name="al">school voor basisonderwijs, speciaal basisonderwijs, speciaal onderwijs vastgesteld als het verschil tussen de overeenkomstig deel A vastgestelde capaciteit en de overeenkomstig deel B vastgestelde ruimtebehoefte gelijk of groter is dan de drempelwaarde van:</text:p>
                  <text:list text:style-name="id1-3-2-6-60-1-3-1-3">
                    <text:list-item text:style-override="id1-3-2-6-60-1-3-1-3-1">
                      <text:number>1°.</text:number>
                      <text:p text:style-name="al">85 vierkante meter bruto vloeroppervlakte voor een voorziening basisonderwijs;</text:p>
                    </text:list-item>
                    <text:list-item text:style-override="id1-3-2-6-60-1-3-1-3-2">
                      <text:number>2°.</text:number>
                      <text:p text:style-name="al">80 vierkante meter bruto vloeroppervlakte voor een voorziening speciaal basisonderwijs;</text:p>
                    </text:list-item>
                    <text:list-item text:style-override="id1-3-2-6-60-1-3-1-3-3">
                      <text:number>3°.</text:number>
                      <text:p text:style-name="al">80 vierkante meter bruto vloeroppervlakte voor een voorziening voor een school voor speciaal onderwijs of voortgezet speciaal onderwijs;</text:p>
                    </text:list-item>
                  </text:list>
                </text:list-item>
                <text:list-item text:style-override="id1-3-2-6-60-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0-2">
              <text:number>2.</text:number>
              <text:p text:style-name="al">Voor een speciale school voor basisonderwijs en een school voor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6-63">
            <text:list-item text:style-override="id1-3-2-6-63-1">
              <text:number>a.</text:number>
              <text:p text:style-name="al">bij een school voor basisonderwijs, speciaal basisonderwijs, speciaal onderwijs ten minste 70 vierkante meter bruto vloeroppervlakte bedragen, en</text:p>
            </text:list-item>
            <text:list-item text:style-override="id1-3-2-6-63-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6">
            <text:list-item text:style-override="id1-3-2-6-6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6-2">
              <text:number>b.</text:number>
              <text:p text:style-name="al">eerste aanschaf van:</text:p>
              <text:list text:style-name="id1-3-2-6-66-2-3">
                <text:list-item text:style-override="id1-3-2-6-66-2-3-1">
                  <text:number>1°.</text:number>
                  <text:p text:style-name="al">onderwijsleerpakket en meubilair, of uitbreiding van de eerste aanschaf van het onderwijsleerpakket en meubilair voor een school basisonderwijs, een speciale school voor basisonderwijs en een school voor speciaal onderwijs en</text:p>
                </text:list-item>
                <text:list-item text:style-override="id1-3-2-6-66-2-3-2">
                  <text:number>2°.</text:number>
                  <text:p text:style-name="al">leer- en hulpmiddelen en meubilair, of uitbreiding van de eerste aanschaf van leer- en hulpmiddelen en meubilair voor een school voor voortgezet onderwijs,</text:p>
                </text:list-item>
              </text:list>
            </text:list-item>
            <text:list-item text:style-override="id1-3-2-6-66-3">
              <text:number/>
              <text:p text:style-name="al">is gekoppeld aan de omvang van de toegekende voorziening.</text:p>
            </text:list-item>
            <text:list-item text:style-override="id1-3-2-6-66-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6-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8">
            <text:list-item text:style-override="id1-3-2-6-68-1">
              <text:number>1.</text:number>
              <text:p text:style-name="al">De omvang van de goedgekeurde voorziening nieuwbouw, vervangende nieuwbouw en uitbreiding van een lokaal bewegingsonderwijs wordt:</text:p>
              <text:list text:style-name="id1-3-2-6-68-1-3">
                <text:list-item text:style-override="id1-3-2-6-68-1-3-1">
                  <text:number>a.</text:number>
                  <text:p text:style-name="al">voor een school voor basisonderwijs, een speciale school voor basisonderwijs, een school voor speciaal onderwijs vastgesteld op het verschil tussen de overeenkomstig bijlage III, deel A, vastgestelde capaciteit en het overeenkomstig B.2, eerste lid, vastgestelde ruimtebehoefte, en </text:p>
                </text:list-item>
                <text:list-item text:style-override="id1-3-2-6-6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68-1-3-3">
                  <text:number>c.</text:number>
                  <text:p text:style-name="al">voor een school voor voortgezet onderwijs wordt de omvang van de goedgekeurde voorziening huur sportterrein vastgesteld voor ten hoogste twintig weken per kalenderjaar. Het aantal lestijden waarvoor vergoeding wordt gegeven wordt bepaald aan de hand van het lesrooster met als maximum het met toepassing het RBM berekende aantal.</text:p>
                </text:list-item>
              </text:list>
            </text:list-item>
            <text:list-item text:style-override="id1-3-2-6-68-2">
              <text:number>2.</text:number>
              <text:p text:style-name="al">De omvang van de goedgekeurde voorziening uitbreiding van een lokaal bewegingsonderwijs van een school voor basisonderwijs, speciaal basisonderwijs, speciaal onderwijs wordt vastgesteld op de minimaal noodzakelijke aanvullende vloeroppervlakte om te kunnen voldoen aan de minimumnormen, bedoeld in deel D, onder D.3. </text:p>
            </text:list-item>
            <text:list-item text:style-override="id1-3-2-6-6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2">
            <text:list-item text:style-override="id1-3-2-6-72-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de volgende formule:</text:p>
              <text:p text:style-name="al">R = 300 + 1,2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 </text:p>
              <text:p text:style-name="al"/>
              <text:p><draw:frame draw:style-name="lidiv"><draw:text-box ofo:max-width="15.3cm" ofo:min-height="1cm" ofo:min-width="5cm"><text:section text:name="table_id1-3-2-6-72-1-7" text:style-name="table"><text:p text:style-name="table_top"/>
              <table:table table:style-name="tgroup">
                <table:table-column table:style-name="id1-3-2-6-72-1-7-1-1"/>
                <table:table-column table:style-name="id1-3-2-6-72-1-7-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72-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2-2-4" text:style-name="table"><text:p text:style-name="table_top"/>
              <table:table table:style-name="tgroup">
                <table:table-column table:style-name="id1-3-2-6-72-2-4-1-1"/>
                <table:table-column table:style-name="id1-3-2-6-72-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72-3">
              <text:number/>
              <text:p text:style-name="al">L = Aantal leerlingen dat op de teldatum voorafgaande aan elk jaar waarop de prognose betrekking heeft op de school zijn ingeschreven.</text:p>
            </text:list-item>
            <text:list-item text:style-override="id1-3-2-6-72-4">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72-5">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7">
            <text:list-item text:style-override="id1-3-2-6-77-1">
              <text:number>1.</text:number>
              <text:p text:style-name="al">De netto vloeroppervlakte van een lokaal bewegingsonderwijs is minstens 252 vierkante meter netto en de hoogte minstens 5 meter.</text:p>
            </text:list-item>
            <text:list-item text:style-override="id1-3-2-6-77-2">
              <text:number>2.</text:number>
              <text:p text:style-name="al">Een lokaal bewegingsonderwijs bevat minstens twee kleedruimten met een was- of douchegelegenheid.</text:p>
              <text:p text:style-name="al"/>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text:span>
        </text:p>
          <text:list text:style-name="id1-3-2-6-86">
            <text:list-item text:style-override="id1-3-2-6-86-1">
              <text:number>1.</text:number>
              <text:p text:style-name="al">De in- en aangebouwde fietsenstallingen en bergingen die uitsluitend van buitenaf bereikbaar zijn, worden niet tot de bruto vloeroppervlakte gerekend.</text:p>
            </text:list-item>
            <text:list-item text:style-override="id1-3-2-6-86-2">
              <text:number>2.</text:number>
              <text:p text:style-name="al">De oppervlakte van verbindende ruimten tussen in- of aanpandige lokalen bewegingsonderwijs wordt toegekend aan het lesgebouw.</text:p>
            </text:list-item>
            <text:list-item text:style-override="id1-3-2-6-8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9">
            <text:list-item text:style-override="id1-3-2-6-89-1">
              <text:number>a.</text:number>
              <text:p text:style-name="al">de oppervlakte van trapgaten, liftschachten, en leidingschachten op elk vloerniveau, en </text:p>
            </text:list-item>
            <text:list-item text:style-override="id1-3-2-6-89-2">
              <text:number>b.</text:number>
              <text:p text:style-name="al">de oppervlakte van vrijstaande uitwendige kolommen, voor zover groter dan 0,5 vierkante meter.</text:p>
            </text:list-item>
          </text:list>
          <text:p text:style-name="al">
          <text:span text:style-name="nadrukvet">E.2.3 Uitzonderingen</text:span>
        </text:p>
          <text:list text:style-name="id1-3-2-6-91">
            <text:list-item text:style-override="id1-3-2-6-9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1-2">
              <text:number>2.</text:number>
              <text:p text:style-name="al">Open brand-of vluchttrappen aan de buitenzijde van een gebouw worden bij de bepaling van de bruto oppervlakte niet meegerekend. </text:p>
            </text:list-item>
            <text:list-item text:style-override="id1-3-2-6-9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note text:id="noot_id1-3-2-7-12-1-1" text:note-class="footnote"><text:note-citation text:label="1 ">1 </text:note-citation><text:note-body><text:p text:style-name="noot.al">Weergegeven zijn de normbedragen voor 2021</text:p></text:note-body></text:note></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2 bvo<text:note text:id="noot_id1-3-2-7-26-1-3-1-1-1-1" text:note-class="footnote"><text:note-citation text:label="2 ">2 </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18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39">
            <text:list-item text:style-override="id1-3-2-7-39-1">
              <text:number>1.</text:number>
              <text:p text:style-name="al">Er is geen onderscheid in de normbedragen tussen nieuwbouw en uitbreiding. </text:p>
            </text:list-item>
            <text:list-item text:style-override="id1-3-2-7-39-2">
              <text:number>2.</text:number>
              <text:p text:style-name="al">Voor projecten kleiner dan 460 vierkante meter bruto vloeroppervlakte worden geen vergoedingsbedragen voor de vaste voet/per sectie in een project toegekend. Deze kosten zijn opgenomen in de bedragen voor de leerling afhankelijke kosten per vierkante meter bruto vloeroppervlakte.</text:p>
            </text:list-item>
            <text:list-item text:style-override="id1-3-2-7-39-3">
              <text:number>3.</text:number>
              <text:p text:style-name="al">De bedragen zijn opgenomen in de tabel met vaste bedragen per m² bruto vloeroppervlakte en vaste bedragen per voorziening.</text:p>
            </text:list-item>
            <text:list-item text:style-override="id1-3-2-7-39-4">
              <text:number>4.</text:number>
              <text:p text:style-name="al">Voor het berekenen van de vergoeding voor:</text:p>
              <text:list text:style-name="id1-3-2-7-39-4-3">
                <text:list-item text:style-override="id1-3-2-7-39-4-3-1">
                  <text:number>a.</text:number>
                  <text:p text:style-name="al">Ruimteafhankelijke kosten wordt het overeenkomstig bijlage III, deel C vastgestelde aantal m² per type ruimte van de voorziening vermenigvuldigd met de bedragen onder de kop “ruimte- of leerling afhankelijke vergoeding” </text:p>
                </text:list-item>
                <text:list-item text:style-override="id1-3-2-7-39-4-3-2">
                  <text:number>b.</text:number>
                  <text:p text:style-name="al">Sectie afhankelijke kosten wordt de vergoeding voor de algemene vaste voet, of de vaste voet voor de algemene sectie of de werkplaatssectie waaruit de overeenkomstige bijlage III deel C toegekende voorziening bestaat, verhoogd met de bedragen onder de kop “sectieafhankelijk vergoeding”</text:p>
                  <text:p text:style-name="al"/>
                  <text:p text:style-name="al">
                  <text:span text:style-name="nadrukvet">Leerling- of ruimte afhankelijke vergoeding /m²</text:span>
                </text:p>
                  <text:p text:style-name="al"/>
                  <text:p><draw:frame draw:style-name="lidiv"><draw:text-box ofo:max-width="15.3cm" ofo:min-height="1cm" ofo:min-width="5cm"><text:section text:name="table_id1-3-2-7-39-4-3-2-6" text:style-name="table"><text:p text:style-name="table_top"/>
                  <table:table table:style-name="tgroup">
                    <table:table-column table:style-name="id1-3-2-7-39-4-3-2-6-1-1"/>
                    <table:table-column table:style-name="id1-3-2-7-39-4-3-2-6-1-2"/>
                    <table:table-column table:style-name="id1-3-2-7-39-4-3-2-6-1-3"/>
                    <table:table-column table:style-name="id1-3-2-7-39-4-3-2-6-1-4"/>
                    
                      <table:table-row table:style-name="row">
                        <table:table-cell table:style-name="cell_frame_all" table:number-rows-spanned="1" table:number-columns-spanned="1">
                          <text:p text:style-name="table_al">
                            <text:span text:style-name="nadrukvet">Ruimte / Projectomvang</text:span>
                          </text:p>
                        </table:table-cell>
                        <table:table-cell table:style-name="cell_frame_all" table:number-rows-spanned="1" table:number-columns-spanned="1">
                          <text:p text:style-name="table_al">&lt; 460m²</text:p>
                        </table:table-cell>
                        <table:table-cell table:style-name="cell_frame_all" table:number-rows-spanned="1" table:number-columns-spanned="1">
                          <text:p text:style-name="table_al">&gt;460 &lt; 2500m²</text:p>
                        </table:table-cell>
                        <table:table-cell table:style-name="cell_frame_all" table:number-rows-spanned="1" table:number-columns-spanned="1">
                          <text:p text:style-name="table_al">&gt;2.500m²</text:p>
                        </table:table-cell>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3.415,00</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335,00</text:p>
                        </table:table-cell>
                        <table:table-cell table:style-name="cell_frame_all" table:number-rows-spanned="1" table:number-columns-spanned="1">
                          <text:p text:style-name="table_al">€ 2.698,00</text:p>
                        </table:table-cell>
                        <table:table-cell table:style-name="cell_frame_all" table:number-rows-spanned="1" table:number-columns-spanned="1">
                          <text:p text:style-name="table_al">€ 2.698,00</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3.412,00</text:p>
                        </table:table-cell>
                      </table:table-row>
                      <table:table-row table:style-name="row">
                        <table:table-cell table:style-name="cell_frame_all" table:number-rows-spanned="1" table:number-columns-spanned="2">
                          <text:p text:style-name="table_al">
                            <text:span text:style-name="nadrukvet">Sectieafhankelijke vergoeding</text:span>
                          </text:p>
                          <text:p text:style-name="table_al">
                            <text:span text:style-name="nadrukvet"> (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215.450,44</text:p>
                        </table:table-cell>
                      </table:table-row>
                      <table:table-row table:style-name="row">
                        <table:table-cell table:style-name="cell_frame_all" table:number-rows-spanned="1" table:number-columns-spanned="1">
                          <text:p text:style-name="table_al">Algemene sectie (vmbo-profielen)</text:p>
                        </table:table-cell>
                        <table:table-cell table:style-name="cell_frame_all" table:number-rows-spanned="1" table:number-columns-spanned="1"/>
                        <table:table-cell table:style-name="cell_frame_all" table:number-rows-spanned="1" table:number-columns-spanned="1">
                          <text:p text:style-name="table_al">€ 422.912,94</text:p>
                        </table:table-cell>
                        <table:table-cell table:style-name="cell_frame_all" table:number-rows-spanned="1" table:number-columns-spanned="1">
                          <text:p text:style-name="table_al">€ 590.483,2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text:section></draw:text-box></draw:frame></text:p>
                </text:list-item>
              </text:list>
            </text:list-item>
          </text:list>
          <text:p text:style-name="al">
          <text:span text:style-name="nadrukvet">A.3.6. Toeslag paalfundering school voor voortgezet onderwijs</text:span>
        </text:p>
          <text:list text:style-name="id1-3-2-7-41">
            <text:list-item text:style-override="id1-3-2-7-4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1-1-3">
                <text:list-item text:style-override="id1-3-2-7-41-1-3-1">
                  <text:number>a.</text:number>
                  <text:p text:style-name="al">paalfundering, en</text:p>
                </text:list-item>
                <text:list-item text:style-override="id1-3-2-7-41-1-3-2">
                  <text:number>b.</text:number>
                  <text:p text:style-name="al">bemaling.</text:p>
                </text:list-item>
              </text:list>
            </text:list-item>
            <text:list-item text:style-override="id1-3-2-7-41-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6.281 + (€ 33 * A)</text:p>
              <text:p text:style-name="al">Paallengte 15 tot 20 meter € 6.687 + (€ 56 * A)</text:p>
              <text:p text:style-name="al">Paallengte 20 meter of langer € 7.465 + (€ 100 * A)</text:p>
              <text:p text:style-name="al"/>
              <text:p text:style-name="al">Uitbreiding &gt;= 1000 m2 </text:p>
              <text:p text:style-name="al">Paallengte 1 tot 15 meter € 7.670 + (€ 12 * A)</text:p>
              <text:p text:style-name="al">Paallengte 15 tot 20 meter € 10.004 + (€ 30 * A)</text:p>
              <text:p text:style-name="al">Paallengte 20 meter of langer € 15.192 + (€ 61 * A)</text:p>
            </text:list-item>
            <text:list-item text:style-override="id1-3-2-7-41-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Revitalisering van monumentale schoolgebouwen </text:span>
        </text:p>
          <text:p text:style-name="al">De vergoeding voor de voorziening revitalisering monumentale gebouwen basisonderwijs wordt bepaald aan de hand van de werkelijke kosten met een maximum ter grootte van 62½ % van de bouwkosten voor nieuwbouw en vervangende bouw volgens paragraaf 1.1, exclusief kosten voor terreinen en toeslag voor paalfundering.</text:p>
          <text:p text:style-name="al"/>
          <text:p text:style-name="al">
          <text:span text:style-name="nadrukvet">Toeslag voor sloopkosten</text:span>
        </text:p>
          <text:p text:style-name="al">Wanneer goedkeuring wordt verleend voor revitalisering kan op verzoek van het bevoegd gezag een toeslag op de bouwkosten worden verstrekt voor het verwijderen van asbest in het monumentale schoolgebouw. De vergoeding hiervoor wordt bepaald aan de hand van de werkelijke kosten (offertetraject).</text:p>
          <text:p text:style-name="al"/>
          <text:p text:style-name="al">
          <text:span text:style-name="nadrukvet">A.3.8. Toeslag voor verhuiskosten bij vervangende nieuwbouw.</text:span>
        </text:p>
          <text:list text:style-name="id1-3-2-7-49">
            <text:list-item text:style-override="id1-3-2-7-4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9-3">
              <text:number>3.</text:number>
              <text:p text:style-name="al">De vergoeding wordt vastgesteld op feitelijke kosten.</text:p>
              <text:p text:style-name="al"/>
            </text:list-item>
          </text:list>
          <text:p text:style-name="al">
          <text:span text:style-name="nadrukvet">B. Uitbreiding met permanente bouwaard</text:span>
        </text:p>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8">
            <text:list-item text:style-override="id1-3-2-7-58-1">
              <text:number>1.</text:number>
              <text:p text:style-name="al">Tot de bouwkosten behoren:</text:p>
              <text:list text:style-name="id1-3-2-7-58-1-3">
                <text:list-item text:style-override="id1-3-2-7-58-1-3-1">
                  <text:number>a.</text:number>
                  <text:p text:style-name="al">de bouwkosten van het gebouw, en</text:p>
                </text:list-item>
                <text:list-item text:style-override="id1-3-2-7-58-1-3-2">
                  <text:number>b.</text:number>
                  <text:p text:style-name="al">kosten voor extra aanleg en inrichting van een deel van het schoolterrein.</text:p>
                </text:list-item>
              </text:list>
            </text:list-item>
            <text:list-item text:style-override="id1-3-2-7-5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nderwijs </text:span>
        </text:p>
          <text:p text:style-name="al">De vergoeding voor een school voor speciaal onderwijs wordt bepaa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76">
            <text:list-item text:style-override="id1-3-2-7-76-1">
              <text:number>1.</text:number>
              <text:p text:style-name="al">De vergoedingsbedragen voor tijdelijke voorzieningen zijn afgestemd op de investeringslasten van voor tijdelijk gebruik bestemde voorzieningen. Hierbij is onderscheid gemaakt tussen:</text:p>
              <text:list text:style-name="id1-3-2-7-76-1-3">
                <text:list-item text:style-override="id1-3-2-7-76-1-3-1">
                  <text:number>a.</text:number>
                  <text:p text:style-name="al">nieuwbouw van een voor tijdelijk gebruik bestemd gebouw als hoofdlocatie;</text:p>
                </text:list-item>
                <text:list-item text:style-override="id1-3-2-7-76-1-3-2">
                  <text:number>b.</text:number>
                  <text:p text:style-name="al">uitbreiding van een permanente hoofdlocatie met een voor tijdelijk gebruik bestemd gebouw, en</text:p>
                </text:list-item>
                <text:list-item text:style-override="id1-3-2-7-76-1-3-3">
                  <text:number>c.</text:number>
                  <text:p text:style-name="al">uitbreiding van bestaande voor tijdelijk gebruik bestemde gebouwen.</text:p>
                </text:list-item>
              </text:list>
            </text:list-item>
            <text:list-item text:style-override="id1-3-2-7-7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nderwijs of voortgezet speciaal onderwijs</text:span>
        </text:p>
          <text:list text:style-name="id1-3-2-7-88">
            <text:list-item text:style-override="id1-3-2-7-88-1">
              <text:number>1.</text:number>
              <text:p text:style-name="al">De vergoeding voor een school voor speciaal onderwijs wordt vastgesteld op basis van de volgende bedragen:</text:p>
              <text:p><draw:frame draw:style-name="lidiv"><draw:text-box ofo:max-width="15.3cm" ofo:min-height="1cm" ofo:min-width="5cm"><text:section text:name="table_id1-3-2-7-88-1-3" text:style-name="table"><text:p text:style-name="table_top"/>
              <table:table table:style-name="tgroup">
                <table:table-column table:style-name="id1-3-2-7-88-1-3-1-1"/>
                <table:table-column table:style-name="id1-3-2-7-88-1-3-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8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nderwijs</text:span>
        </text:p>
          <text:list text:style-name="id1-3-2-7-93">
            <text:list-item text:style-override="id1-3-2-7-9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nderwijs</text:span>
        </text:p>
          <text:p text:style-name="al">De vergoeding voor een school voor speciaal onderwijs wordt vastgeste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 </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onderwijs </text:span>
        </text:p>
          <text:p text:style-name="al">De vergoeding voor een school voor speciaal onderwijs of voortgezet speciaal onderwijs wordt bepaald op basis van de volgende bedragen: </text:p>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25">
            <text:list-item text:style-override="id1-3-2-7-12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text:p>
              <text:p text:style-name="al">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onderwijsprofiel wordt bepaald op basis van de volgende bedragen:</text:p>
              <text:p text:style-name="al"/>
              <text:p><draw:frame draw:style-name="lidiv"><draw:text-box ofo:max-width="15.3cm" ofo:min-height="1cm" ofo:min-width="5cm"><text:section text:name="table_id1-3-2-7-125-1-5" text:style-name="table"><text:p text:style-name="table_top"/>
              <table:table table:style-name="tgroup">
                <table:table-column table:style-name="id1-3-2-7-125-1-5-1-1"/>
                <table:table-column table:style-name="id1-3-2-7-125-1-5-1-2"/>
                <table:table-column table:style-name="id1-3-2-7-125-1-5-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Algemeen-(specifiek onderwijsprofiel)</text:p>
                    </table:table-cell>
                    <table:table-cell table:style-name="cell_frame_all" table:number-rows-spanned="1" table:number-columns-spanned="1">
                      <text:p text:style-name="table_al">(Uiterlijke) verzorging/mode en commercie (sector welzijn&amp;zorg)</text:p>
                      <text:p text:style-name="table_al">Media vormgeving ICT/Economie&amp;ondernemen/Horeca, bakkerij&amp;recreatie/Dienstverlening&amp;Producten</text:p>
                      <text:p text:style-name="table_al">Praktijkonderwijs</text:p>
                    </table:table-cell>
                    <table:table-cell table:style-name="cell_frame_all" table:number-rows-spanned="1" table:number-columns-spanned="1">
                      <text:p text:style-name="table_al">€ 403</text:p>
                      <text:p text:style-name="table_al">€ 247</text:p>
                      <text:p text:style-name="table_al">€ 33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Groen-Landbouw</text:p>
                      <text:p text:style-name="table_al">Consumptief</text:p>
                    </table:table-cell>
                    <table:table-cell table:style-name="cell_frame_all" table:number-rows-spanned="1" table:number-columns-spanned="1">
                      <text:p text:style-name="table_al">€ 423</text:p>
                      <text:p text:style-name="table_al">€ 819</text:p>
                    </table:table-cell>
                  </table:table-row>
                
              </table:table>
            <text:p text:style-name="table_bottom"/></text:section></draw:text-box></draw:frame></text:p>
            </text:list-item>
          </text:list>
          <text:list text:style-name="id1-3-2-7-126">
            <text:list-item text:style-override="id1-3-2-7-12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span text:style-name="nadrukvet">E.1. Bouwkosten nieuwbouw</text:span>
        </text:p>
          <text:list text:style-name="id1-3-2-7-130">
            <text:list-item text:style-override="id1-3-2-7-130-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30-2">
              <text:number>3.</text:number>
              <text:p text:style-name="al">Als paalfundering noodzakelijk is wordt een toeslag gegeven op basis van de volgende bedragen:</text:p>
              <text:p><draw:frame draw:style-name="lidiv"><draw:text-box ofo:max-width="15.3cm" ofo:min-height="1cm" ofo:min-width="5cm"><text:section text:name="table_id1-3-2-7-130-2-3" text:style-name="table"><text:p text:style-name="table_top"/>
              <table:table table:style-name="tgroup">
                <table:table-column table:style-name="id1-3-2-7-130-2-3-1-1"/>
                <table:table-column table:style-name="id1-3-2-7-130-2-3-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52.21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34" text:style-name="table">
            <text:p text:style-name="table_top"/>
            <table:table table:style-name="tgroup">
              <table:table-column table:style-name="id1-3-2-7-134-1-1"/>
              <table:table-column table:style-name="id1-3-2-7-134-1-2"/>
              <table:table-column table:style-name="id1-3-2-7-134-1-3"/>
              <table:table-column table:style-name="id1-3-2-7-134-1-4"/>
              <table:table-column table:style-name="id1-3-2-7-13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Vergoeding per klokuur</text:span>
        </text:p>
          <text:p text:style-name="al">Ingevolge artikel 117 van de Wet op het primair onderwijs worden de volgende vergoedingsbedragen voor het gebruik van een gymnastiekzaal vastgesteld. De bedragen bevatten een vergoeding voor onderhoud en aanpassing van het gebouw, de materiële instandhouding en een vergoeding voor vervanging en aanpassing van onderwijsleerpakket en meubilair. De hoogte van de vergoeding is afhankelijk van het stichtingsjaar van de gymnastiekaccommodatie en de oppervlakte van de oefenzaal.</text:p>
          <text:p text:style-name="al">De vergoeding bestaat uit een vast bedrag (per jaar) en een variabel bedrag per vastgesteld klokuur.</text:p>
          <text:p text:style-name="al"/>
          <text:p text:style-name="al">
          <text:span text:style-name="nadrukvet">Bekostigingsbedragen gebruik lokalen bewegingsonderwijs</text:span>
        </text:p>
          <text:p text:style-name="al"/>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column table:style-name="id1-3-2-7-142-1-5"/>
              <table:table-row table:style-name="row">
                <table:table-cell table:style-name="cell_frame_all" table:number-rows-spanned="1" table:number-columns-spanned="3">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lt; 90 m2</text:p>
                </table:table-cell>
                <table:table-cell table:style-name="cell_frame_all" table:number-rows-spanned="1" table:number-columns-spanned="1">
                  <text:p text:style-name="table_al">€ 3.071,88</text:p>
                  <text:p text:style-name="table_al">+ € 12,19 x 153 m² bvo = € 4.936,95</text:p>
                </table:table-cell>
                <table:table-cell table:style-name="cell_frame_all" table:number-rows-spanned="1" table:number-columns-spanned="1">
                  <text:p text:style-name="table_al">€ 373,25</text:p>
                </table:table-cell>
              </table:table-row>
              <table:table-row table:style-name="row">
                <table:table-cell table:style-name="cell_frame_all" table:number-rows-spanned="1" table:number-columns-spanned="3">
                  <text:p text:style-name="table_al">- 90-130 m2</text:p>
                </table:table-cell>
                <table:table-cell table:style-name="cell_frame_all" table:number-rows-spanned="1" table:number-columns-spanned="1">
                  <text:p text:style-name="table_al">€ 3.941,74</text:p>
                  <text:p text:style-name="table_al">+ € 12,19 x 244 m² bvo = € 6.916,10</text:p>
                </table:table-cell>
                <table:table-cell table:style-name="cell_frame_all" table:number-rows-spanned="1" table:number-columns-spanned="1">
                  <text:p text:style-name="table_al">€ 472,31</text:p>
                </table:table-cell>
              </table:table-row>
              <table:table-row table:style-name="row">
                <table:table-cell table:style-name="cell_frame_all" table:number-rows-spanned="1" table:number-columns-spanned="3">
                  <text:p text:style-name="table_al">- 130-170 m2</text:p>
                </table:table-cell>
                <table:table-cell table:style-name="cell_frame_all" table:number-rows-spanned="1" table:number-columns-spanned="1">
                  <text:p text:style-name="table_al">€ 4.309,98</text:p>
                  <text:p text:style-name="table_al">+ € 12,19 x 284 m² bvo = € 7.771,94</text:p>
                </table:table-cell>
                <table:table-cell table:style-name="cell_frame_all" table:number-rows-spanned="1" table:number-columns-spanned="1">
                  <text:p text:style-name="table_al">€ 509,69</text:p>
                </table:table-cell>
              </table:table-row>
              <table:table-row table:style-name="row">
                <table:table-cell table:style-name="cell_frame_all" table:number-rows-spanned="1" table:number-columns-spanned="3">
                  <text:p text:style-name="table_al">- 170-190 m2</text:p>
                </table:table-cell>
                <table:table-cell table:style-name="cell_frame_all" table:number-rows-spanned="1" table:number-columns-spanned="1">
                  <text:p text:style-name="table_al">€ 4.113,08</text:p>
                  <text:p text:style-name="table_al">+ € 12,19 x 335 m² bvo = € 8.196,73</text:p>
                </table:table-cell>
                <table:table-cell table:style-name="cell_frame_all" table:number-rows-spanned="1" table:number-columns-spanned="1">
                  <text:p text:style-name="table_al">€ 557,66</text:p>
                </table:table-cell>
              </table:table-row>
              <table:table-row table:style-name="row">
                <table:table-cell table:style-name="cell_frame_all" table:number-rows-spanned="1" table:number-columns-spanned="3">
                  <text:p text:style-name="table_al">- 190-230 m2</text:p>
                </table:table-cell>
                <table:table-cell table:style-name="cell_frame_all" table:number-rows-spanned="1" table:number-columns-spanned="1">
                  <text:p text:style-name="table_al">€ 3.939,25</text:p>
                  <text:p text:style-name="table_al">+ € 12,19 x 393 m² bvo = € 8.729,92</text:p>
                </table:table-cell>
                <table:table-cell table:style-name="cell_frame_all" table:number-rows-spanned="1" table:number-columns-spanned="1">
                  <text:p text:style-name="table_al">€ 614,39</text:p>
                </table:table-cell>
              </table:table-row>
              <table:table-row table:style-name="row">
                <table:table-cell table:style-name="cell_frame_all" table:number-rows-spanned="1" table:number-columns-spanned="3">
                  <text:p text:style-name="table_al">- &gt; 230 m2</text:p>
                </table:table-cell>
                <table:table-cell table:style-name="cell_frame_all" table:number-rows-spanned="1" table:number-columns-spanned="1">
                  <text:p text:style-name="table_al">€ 4.458,31</text:p>
                  <text:p text:style-name="table_al">+ € 12,19 x 432 m² bvo = € 9.724,39</text:p>
                </table:table-cell>
                <table:table-cell table:style-name="cell_frame_all" table:number-rows-spanned="1" table:number-columns-spanned="1">
                  <text:p text:style-name="table_al">€ 687,2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gt;= 252 m2</text:p>
                </table:table-cell>
                <table:table-cell table:style-name="cell_frame_all" table:number-rows-spanned="1" table:number-columns-spanned="1">
                  <text:p text:style-name="table_al">€ 3.539,82</text:p>
                  <text:p text:style-name="table_al">+ € 12,19 x 455 m² bvo = € 9.086,27</text:p>
                </table:table-cell>
                <table:table-cell table:style-name="cell_frame_all" table:number-rows-spanned="1" table:number-columns-spanned="1">
                  <text:p text:style-name="table_al">€ 624,9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7-146">
            <text:list-item text:style-override="id1-3-2-7-146-1">
              <text:number>a.</text:number>
              <text:p text:style-name="al">als een school voor basisonderwijs een speciale school voor basisonderwijs of, een school voor speciaal onderwijs gebruik maakt van het lokaal bewegingsonderwijs van de gemeente wordt dit lokaal door het college om niet aan de school in gebruik gegeven;</text:p>
            </text:list-item>
            <text:list-item text:style-override="id1-3-2-7-146-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7-146-3">
              <text:number>c.</text:number>
              <text:p text:style-name="al">als een school voor basisonderwijs, een speciale school voor basisonderwijs of een school voor speciaal onderwijs gebruik maakt van het lokaal bewegingsonderwijs van een andere school voor basisonderwijs, een speciale school voor basisonderwijs of een school voor speciaal onderwijs, vergoedt het college aan het bevoegd gezag het vaste deel van het klokuurbedrag en naar rato van het aantal klokuren het variabele deel van het klokuurbedrag;</text:p>
            </text:list-item>
            <text:list-item text:style-override="id1-3-2-7-146-4">
              <text:number>d.</text:number>
              <text:p text:style-name="al">als een school voor basisonderwijs, een speciale school voor basisonderwijs of een school voor speciaal onderwijs gebruik maakt van het lokaal bewegingsonderwijs van een school voor voortgezet onderwijs, vergoedt het college aan het bevoegd gezag het vaste deel van het klokuurbedrag (excl. onderhoud)/26 x het aantal klokuren gebruik en naar rato van het aantal klokuren het variabele deel van het klokuurbedrag;</text:p>
            </text:list-item>
            <text:list-item text:style-override="id1-3-2-7-146-5">
              <text:number>e.</text:number>
              <text:p text:style-name="al">als een school voor voortgezet onderwijs gebruik maakt van het lokaal bewegingsonderwijs van een school voor basisonderwijs, een speciale school voor basisonderwijs of een school voor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7-146-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7-146-7">
              <text:number>g.</text:number>
              <text:p text:style-name="al">als een school voor basisonderwijs, een speciale school voor basisonderwijs of een school voor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7-146-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span text:style-name="nadrukvet">E.5.1. Huur sportterreinen </text:span>
        </text:p>
          <text:list text:style-name="id1-3-2-7-148">
            <text:list-item text:style-override="id1-3-2-7-148-1">
              <text:number>1.</text:number>
              <text:p text:style-name="al">Een school voor voortgezet onderwijs maakt aanspraak op een vergoeding van de huur van een sportveld voor ten hoogste 20 weken per jaar. De vergoeding voor deze kosten is gelijk aan het bedrag dat door de gemeente voor de periode van ten hoogste 20 weken in rekening wordt gebracht. </text:p>
            </text:list-item>
            <text:list-item text:style-override="id1-3-2-7-14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E.5.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5.3. OLP/meubilair school voor speciaal onderwijs</text:span>
        </text:p>
          <text:p text:style-name="al">De vergoeding voor de eerste inrichting met onderwijsleerpakket of meubilair voor een lokaal bewegingsonderwijs voor een school voor speciaal onderwijs bedraagt € 56.002.</text:p>
          <text:p text:style-name="al"/>
          <text:p text:style-name="al">
          <text:span text:style-name="nadrukvet">E.5.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 </text:p>
          <text:p text:style-name="al"/>
          <text:section text:name="table_id1-3-2-7-158" text:style-name="table">
            <text:p text:style-name="table_top"/>
            <table:table table:style-name="tgroup">
              <table:table-column table:style-name="id1-3-2-7-158-1-1"/>
              <table:table-column table:style-name="id1-3-2-7-158-1-2"/>
              <table:table-column table:style-name="id1-3-2-7-158-1-3"/>
              <table:table-column table:style-name="id1-3-2-7-158-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F. Verhoging vergoedingen</text:span>
        </text:p>
          <text:p text:style-name="al">
          <text:span text:style-name="nadrukvet">F.1. Verhoging normbedragen </text:span>
        </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 voor de kosten van technische advisering, voor zover het een voorziening betreft als bedoeld in artikel 2, onder a1 en a2.</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ext:span text:style-name="nadrukvet">
              <text:span text:style-name="nadrukvet">Artikelsgewijze toelichting verordening voorzieningen huisvesting onderwijs </text:span>2022</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In afwijking van de modelverordening van de VNG is toegevoegd een monumentaal schoolgebouw opgenomen op de Rijks- dan wel gemeentelijke monumentenlijst.</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In afwijking van de modelverordening van de VNG is in de verordening opgenomen revitalisering van momumentale schoolgebouwen, voor zover deze staan gepubliceerd op de vastgestelde lijsten voor Rijks- en/of gemeentelijke monumenten. Wanneer een monumentaal schoolgebouw voor vervangende nieuwbouw in aanmerking komt, maar gezien de monumentale status van het gebouw naar het oordeel van het college behouden moet blijven, is er nu de mogelijkheid om dit gebouw te revitaliseren zodat het geschikt gemaakt wordt voor het geven van onderwijs voor de komende 25 jaar.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
          <text:span text:style-name="nadrukcur">Onderdeel a. De voor blijvend of voor tijdelijk gebruik bestemde voorzieningen</text:span>
        </text:p>
          <text:list text:style-name="id1-3-2-9-11">
            <text:list-item text:style-override="id1-3-2-9-11-1">
              <text:number>1.</text:number>
              <text:p text:style-name="al">Het begrip nieuwbouw omvat tevens het begrip vervangende nieuwbouw. Daarnaast is in afwijking van de modelverordening van de VNG opgenomen het zoveel mogelijk vernieuwen van een niet-monumentaal schoolgebouw, of een gedeelte daarvan, dat om stedenbouwkundige, architectuur- en/of cultuurhistorische redenen naar het oordeel van het college niet kan worden gesloopt. </text:p>
            </text:list-item>
            <text:list-item text:style-override="id1-3-2-9-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1-5">
              <text:number>5.</text:number>
              <text:p text:style-name="al">Terrein is noodzakelijk voor het realiseren van nieuwbouw en kan noodzakelijk zijn bij vervangende nieuwbouw en uitbreiding. Of bij vervangende nieuwbouw uitbreiding terrein noodzakelijk is, is afhankelijk van de situering van de voorgenomen investering en de oppervlakte van het terrein.</text:p>
            </text:list-item>
            <text:list-item text:style-override="id1-3-2-9-11-6">
              <text:number>6/7</text:number>
              <text:p text:style-name="al">Onderwijsleerpakket en meubilair respectievelijk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ectievelijk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De gemeente Rijswijk is verzekerd tegen inbraak, storm-, water-, en brandschade.</text:p>
          <text:p text:style-name="al"/>
          <text:p text:style-name="al">
          <text:span text:style-name="nadrukcur">Onderdeel d. Revitalisering monumentale schoolgebouwen, voor zover deze staan gepubliceerd op de vastgestelde lijsten voor Rijks- en/of gemeentelijke monumenten;</text:span>
        </text:p>
          <text:p text:style-name="al">Deze voorziening is noodzakelijk als een monumentaal schoolgebouw voor vervangende nieuwbouw in aanmerking komt, maar gezien de monumentale status van het gebouw behouden moet blijven. </text:p>
          <text:p text:style-name="al"/>
          <text:p text:style-name="al">
          <text:span text:style-name="nadrukcur">Onderdeel e. Huur van een sportterrein</text:span>
        </text:p>
          <text:p text:style-name="al">Deze voorziening is noodzakelijk als in de gemeente een school voor voortgezet onderwijs is gevestigd. Onder de voorwaarden genoemd in bijlage I, deel B, onder B.4 en bijlage IV, onder E.5.1. kan een schoolbestuur in het voortgezet onderwijs aanspraak maken op een vergoeding voor het huren van een sportterrein voor buitensportactiviteiten. Voorwaarde is dat het schoolbestuur niet beschikt over een eigen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ectievelijk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 Voor de voorzieningen die zijn opgenomen in het IHP zijn hogere bedragen in het meerjareninvesteringsplan opgenomen dan de normbedragen. Dit betekent dat deze voorzieningen worden behandeld alsof de bekostiging is gebaseerd op feitelijke kosten. </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4">
            <text:list-item text:style-override="id1-3-2-9-34-1">
              <text:number>-</text:number>
              <text:p text:style-name="al">gegevens van het bevoegd gezag (o.a. naam en adres voorzitter en secretaris en bankrekeningnummer);</text:p>
            </text:list-item>
            <text:list-item text:style-override="id1-3-2-9-34-2">
              <text:number>-</text:number>
              <text:p text:style-name="al">gegevens van de school (o.a. naam school, naam directeur, adres school, telefoonnummer);</text:p>
            </text:list-item>
            <text:list-item text:style-override="id1-3-2-9-34-3">
              <text:number>-</text:number>
              <text:p text:style-name="al">bruto vloeroppervlakte schoolgebouw;</text:p>
            </text:list-item>
            <text:list-item text:style-override="id1-3-2-9-34-4">
              <text:number>-</text:number>
              <text:p text:style-name="al">inrichting onderwijsleerpakket en meubilair</text:p>
            </text:list-item>
            <text:list-item text:style-override="id1-3-2-9-34-5">
              <text:number>-</text:number>
              <text:p text:style-name="al">naam contactpersoon;</text:p>
            </text:list-item>
            <text:list-item text:style-override="id1-3-2-9-34-6">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In de situatie dat de gemeenteraad in overleg met de bevoegde gezagsorganen een meerjarig huisvestingsbeleid (Integraal Huisvestingsplan, (IHP)) heeft vastgesteld (het zgn. ‘consensusmodel’) behoeven de schoolbesturen voor de voorzieningen die in het IHP zijn opgenomen geen aanvraag in te dienen.</text:p>
          <text:p text:style-name="al"/>
          <text:p text:style-name="al">
          <text:span text:style-name="nadrukvet">Artikel 7. Inhoud aanvraag; gelegenheid tot aanvullen aanvraag; niet behandelen onvolledige aanvraag</text:span>
        </text:p>
          <text:p text:style-name="al">(Dit artikel is niet van toepassing op de voorzieningen die zijn opgenomen in het IHP en het eerstvolgende jaar van het meerjareninvesteringsplan.)</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Uitgangspunt is dat het bevoegd gezag bij de aanvraag een leerlingenprognose indient. Het college en het bevoegd gezag kunnen overeenkomen dat het college een leerlingenprognose opstelt voor alle scholen en dat deze leerlingenprognose dan bepalend is als onderbouwing van de aanvraag. Een bevoegd gezag van een school kan dan afzien van het laten opstellen van een leerlingenprognose. Een aanvraag voor (gedeeltelijke) vervangende nieuwbouw moet worden onderbouwd met een bouwkundige rapportage die inzicht geeft in de bouwkundige staat van het gebouw. Een aanvraag voor het herstel van een constructiefout moet worden onderbouwd met een specifieke bouwkundige rapportage opgesteld door een daartoe gecertificeerde onafhankelijke constructeur/adviseur. </text:p>
          <text:p text:style-name="al">Voor een aanvraag voor revitalisering van een monumentaal gebouw moet het bevoegd gezag een aantal specifiek genoemde stukken overlegge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2 is opgenomen het aantal leerlingen op de teldatum 1 oktober 2020),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 </text:span>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3">
            <text:list-item text:style-override="id1-3-2-9-93-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3-2">
              <text:number>-</text:number>
              <text:p text:style-name="al">het bouwplan, dat moet worden getoetst aan de uitgangspunten zoals die op het vastgestelde programma zijn opgenomen (bijv. aantal vierkante meter bruto vloeroppervlakte);</text:p>
            </text:list-item>
            <text:list-item text:style-override="id1-3-2-9-9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gewijzigde Aanbestedingswet 2012 en in relevante Europese regelgeving.<text:note text:id="noot_id1-3-2-9-93-5-2-1" text:note-class="footnote"><text:note-citation text:label="1">1</text:note-citation><text:note-body><text:p text:style-name="noot.al"><text:span text:style-name="nadrukvet">Werken</text:span>: Een product van bouwkundige of civieltechnische werken dat een economische of technische functie vervult. Bijlage II van Richtlijn 2014/24/EU is hierbij leidend.</text:p><text:p text:style-name="noot.al"><text:span text:style-name="nadrukvet">Leveringen: </text:span>Opdrachten die betrekking hebben op aankoop, leasing, huur of huurkoop, met of zonder koopoptie van producten. Een opdracht die betrekking heeft op de levering van producten en in bijkomende orde op werkzaamheden voor het aanbrengen en installeren wordt beschouwd als een opdracht voor leveringen. </text:p><text:p text:style-name="noot.al"><text:span text:style-name="nadrukvet">Diensten: </text:span>Diensten vallen alle inkopen die niet onder Werken of Leveringen vallen. </text:p><text:p text:style-name="noot.al">Een opdracht die zowel op diensten als producten betrekking heeft, wordt als een opdracht voor diensten beschouwd, mits de waarde van de betreffende diensten hoger is dan die van de in de opdracht opgenomen producten.</text:p></text:note-body></text:note>[1] Daarnaast is van toepassing wat het College heeft vastgesteld in het gemeentelijk inkoop- en aanbestedingsbeleid over inkoopprocedures als de opdrachtwaarde onder het Europese drempelbedrag ligt. Onderstaand is een tabel opgenomen met een onderscheid naar datgene dat in het gemeentelijke aanbestedingsbeleid is opgenomen voor wat betreft inkoopprocedures en wat is opgenomen in de Europese richtlijnen. Bij aanbestedingen van opdrachten onder het Europese drempelbedrag<text:note text:id="noot_id1-3-2-9-93-5-2-2" text:note-class="footnote"><text:note-citation text:label="2">2</text:note-citation><text:note-body><text:p text:style-name="noot.al">In de richtlijn 2014/24/EU zijn drempelbedragen opgenomen. Deze drempelbedragen worden eenmaal in de twee jaar opnieuw vastgesteld door de Europese Commissie. Is de geraamde waarde van de opdracht exclusief BTW gelijk of hoger dan het vastgestelde drempelbedrag dan moet het Europees worden aanbesteed. De drempelbedragen voor de jaren 2020 en 2021 zijn vastgesteld en opgenomen in de tabel. </text:p></text:note-body></text:note></text:p>
              <text:p text:style-name="al">[2] kan het college op verzoek van het bevoegd gezag besluiten van het bepaalde in de tabel af te wijken.</text:p>
              <text:p text:style-name="al">  </text:p>
            </text:list-item>
          </text:list>
          <text:section text:name="table_id1-3-2-9-94" text:style-name="table">
            <text:p text:style-name="table_top"/>
            <table:table table:style-name="tgroup">
              <table:table-column table:style-name="id1-3-2-9-94-1-1"/>
              <table:table-column table:style-name="id1-3-2-9-94-1-2"/>
              <table:table-column table:style-name="id1-3-2-9-94-1-3"/>
              <table:table-column table:style-name="id1-3-2-9-94-1-4"/>
              <table:table-column table:style-name="id1-3-2-9-94-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ext:p text:style-name="table_al">onderhands</text:p>
                </table:table-cell>
                <table:table-cell table:style-name="cell_frame_all" table:number-rows-spanned="1" table:number-columns-spanned="1">
                  <text:p text:style-name="table_al">Meervoudig</text:p>
                  <text:p text:style-name="table_al">onderhands</text:p>
                </table:table-cell>
                <table:table-cell table:style-name="cell_frame_all" table:number-rows-spanned="1" table:number-columns-spanned="1">
                  <text:p text:style-name="table_al">Nationale aan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 150.000-€ 1.500.000</text:p>
                </table:table-cell>
                <table:table-cell table:style-name="cell_frame_all" table:number-rows-spanned="1" table:number-columns-spanned="1">
                  <text:p text:style-name="table_al">€ 1.500.000-€ 5.350.000</text:p>
                </table:table-cell>
                <table:table-cell table:style-name="cell_frame_all" table:number-rows-spanned="1" table:number-columns-spanned="1">
                  <text:p text:style-name="table_al">vanaf € 5.35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50.000-€ 214.000</text:p>
                </table:table-cell>
                <table:table-cell table:style-name="cell_frame_all" table:number-rows-spanned="1" table:number-columns-spanned="1"/>
                <table:table-cell table:style-name="cell_frame_all" table:number-rows-spanned="1" table:number-columns-spanned="1">
                  <text:p text:style-name="table_al">vanaf € 214.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50.000-€ 214.000</text:p>
                </table:table-cell>
                <table:table-cell table:style-name="cell_frame_all" table:number-rows-spanned="1" table:number-columns-spanned="1"/>
                <table:table-cell table:style-name="cell_frame_all" table:number-rows-spanned="1" table:number-columns-spanned="1">
                  <text:p text:style-name="table_al">vanaf € 214.000</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 Is geen aanvraag voor een voorbereidingskrediet ontvangen dan kan in het overleg deze mogelijkheid alsnog worden besproken<text:span text:style-name="nadrukcur">.</text:spa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115">
            <text:list-item text:style-override="id1-3-2-9-115-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5-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list-item>
          </text:list>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text:span>artikel 97, eerste lid, van de WEC en artikel 76j van de WVO.</text:p>
          <text:p text:style-name="al"/>
          <text:p text:style-name="al">
          <text:span text:style-name="nadrukcur">Lid 3 </text:span>
        </text:p>
          <text:p text:style-name="al">Dit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4">
            <text:list-item text:style-override="id1-3-2-9-124-1">
              <text:number>-</text:number>
              <text:p text:style-name="al">vergoeding eerste inrichting als normbedrag in één keer wordt uitbetaald;</text:p>
            </text:list-item>
            <text:list-item text:style-override="id1-3-2-9-12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30">
            <text:list-item text:style-override="id1-3-2-9-130-1">
              <text:number>-</text:number>
              <text:p text:style-name="al">in het toegekende programmajaar maar wel in een volgend begrotingsjaar, dan blijft het beschikbaar gestelde krediet gehandhaafd, en</text:p>
            </text:list-item>
            <text:list-item text:style-override="id1-3-2-9-13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5">
            <text:list-item text:style-override="id1-3-2-9-135-1">
              <text:number>-</text:number>
              <text:p text:style-name="al">planologische en stedenbouwkundige ontwikkelingen;</text:p>
            </text:list-item>
            <text:list-item text:style-override="id1-3-2-9-135-2">
              <text:number>-</text:number>
              <text:p text:style-name="al">procedures in het kader van de ruimtelijke ordening;</text:p>
            </text:list-item>
            <text:list-item text:style-override="id1-3-2-9-13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3">
            <text:list-item text:style-override="id1-3-2-9-143-1">
              <text:number>-</text:number>
              <text:p text:style-name="al">brand- en stormschade, waardoor het onderwijsproces (tijdelijk) in een andere accommodatie moet plaatsvinden;</text:p>
            </text:list-item>
            <text:list-item text:style-override="id1-3-2-9-143-2">
              <text:number>-</text:number>
              <text:p text:style-name="al">herstel van schade als gevolg van constructiefouten (verwijderen asbest), of</text:p>
            </text:list-item>
            <text:list-item text:style-override="id1-3-2-9-143-3">
              <text:number>-</text:number>
              <text:p text:style-name="al">overige schades (vandalisme, glasbreuk, inbraak).</text:p>
              <text:p text:style-name="al">De spoedprocedure kan niet worden gebruikt als een soort ‘ontsnappingsroute’ voor de reguliere procedure, zoals een situatie:</text:p>
            </text:list-item>
          </text:list>
          <text:list text:style-name="id1-3-2-9-144">
            <text:list-item text:style-override="id1-3-2-9-144-1">
              <text:number>-</text:number>
              <text:p text:style-name="al">dat een bevoegd gezag verzuimd heeft tijdig – op grond van artikel 6 van de verordening – een aanvraag in te dienen voor het programma, of</text:p>
            </text:list-item>
            <text:list-item text:style-override="id1-3-2-9-14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69">
            <text:list-item text:style-override="id1-3-2-9-169-1">
              <text:number>-</text:number>
              <text:p text:style-name="al">de school die de aanvraag heeft ingediend ook daadwerkelijk een tekort aan capaciteit heeft, en</text:p>
            </text:list-item>
            <text:list-item text:style-override="id1-3-2-9-16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een school voor voortgezet onderwijs. Dit betekent dat het college kan besluiten leegstand die wordt vastgesteld in een school voor basisonderwijs toe te wijzen aan een speciale school voor basisonderwijs, een school voor speciaal 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2-1" text:note-class="footnote"><text:note-citation text:label="3">3</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 omdat voor het voortgezet onderwijs het aantal van 40 lesuren, gelet op de schooltijden voor het voortgezet onderwijs, de maximumgrens vormt. Dit betekent dat als in een lokaal bewegingsonderwijs:</text:p>
          <text:list text:style-name="id1-3-2-9-183">
            <text:list-item text:style-override="id1-3-2-9-183-1">
              <text:number>•</text:number>
              <text:p text:style-name="al">voor een school voor basisonderwijs, een speciale school voor basisonderwijs, een school voor speciaal onderwijs die minder dan 26 klokuren zijn ingeroosterd medegebruik mogelijk is door een andere school voor basisonderwijs, een speciale school voor basisonderwijs, een school voor speciaal onderwijs voor het verschil tussen 26 klokuren en het aantal ingeroosterde klokuren;</text:p>
            </text:list-item>
            <text:list-item text:style-override="id1-3-2-9-183-2">
              <text:number>•</text:number>
              <text:p text:style-name="al">voor een school voor basisonderwijs, een speciale school voor basisonderwijs, een school voor speciaal onderwijs die minder dan 26 klokuren of 26 klokuren zijn ingeroosterd medegebruik mogelijk is door een school voor voortgezet onderwijs voor de resterende klokuren tot een maximum van 40 lesuren;</text:p>
            </text:list-item>
            <text:list-item text:style-override="id1-3-2-9-183-3">
              <text:number>•</text:number>
              <text:p text:style-name="al">voor een school voor voortgezet onderwijs die minder dan 40 klokuren ingeroosterd zijn medegebruik mogelijk is door:</text:p>
            </text:list-item>
            <text:list-item text:style-override="id1-3-2-9-183-4">
              <text:number>-</text:number>
              <text:p text:style-name="al">een school voor basisonderwijs, een speciale school voor basisonderwijs, een school voor speciaal onderwijs mogelijk als de klokuren medegebruik passen binnen de 26 klokuren, en</text:p>
            </text:list-item>
            <text:list-item text:style-override="id1-3-2-9-183-5">
              <text:number>-</text:number>
              <text:p text:style-name="al">een school voor voortgezet onderwijs mogelijk voor de resterende klokuren tot een maximum van 40 lesuren.</text:p>
              <text:p text:style-name="al">Medegebruik kan alleen plaatsvinden binnen de voor de betreffende onderwijssector geldende reële schooltijden.</text:p>
            </text:list-item>
          </text:list>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cur">Lid 2</text:span> </text:p>
          <text:p text:style-name="al">Dit lid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gebruiks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18">
            <text:list-item text:style-override="id1-3-2-9-218-1">
              <text:number>-</text:number>
              <text:p text:style-name="al">woon- of bedrijfsruimte als bedoeld in artikel 1623a, tweede lid, en 1624, tweede lid, van het Burgerlijk Wetboek, of</text:p>
            </text:list-item>
            <text:list-item text:style-override="id1-3-2-9-21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21">
            <text:list-item text:style-override="id1-3-2-9-221-1">
              <text:number>1.</text:number>
              <text:p text:style-name="al">het college moet kunnen aantonen dat door het niet doorbereken van de huur de gemeente een financieel nadeel leidt;</text:p>
            </text:list-item>
            <text:list-item text:style-override="id1-3-2-9-221-2">
              <text:number>2.</text:number>
              <text:p text:style-name="al">de huurprijs moet gerelateerd zijn aan de extra kosten of het verlies aan inkomsten door de gemeente en</text:p>
            </text:list-item>
            <text:list-item text:style-override="id1-3-2-9-221-3">
              <text:number>3.</text:number>
              <text:p text:style-name="al">de ontvangen huurvergoeding moet rechtstreeks ten goede komen aan onderwijshuisvesting<text:note text:id="noot_id1-3-2-9-221-3-2-1" text:note-class="footnote"><text:note-citation text:label="4">4</text:note-citation><text:note-body><text:p text:style-name="noot.al">LJN BK0803, Raad van State, 200901067/1/H2 en 201308827/1/A2.</text:p></text:note-body></text:note></text:p>
            </text:list-item>
          </text:list>
          <text:p text:style-name="al">  </text:p>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34">
            <text:list-item text:style-override="id1-3-2-9-234-1">
              <text:number>-</text:number>
              <text:p text:style-name="al">alsnog opdracht verstrekt tot het uitvoeren van het noodzakelijke onderhoud, of</text:p>
            </text:list-item>
            <text:list-item text:style-override="id1-3-2-9-23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Gebruik lokaal bewegingsonderwijs door (speciaal) basisonderwijs en (voortgezet) onderwijs</text:span>
        </text:p>
          <text:p text:style-name="al">Vastgelegd is het maximaal aantal klokuren dat voor het primair en speciaal onderwijs door de gemeente maximaal wordt bekostigd. </text:p>
          <text:p text:style-name="al"/>
          <text:p text:style-name="al">
          <text:span text:style-name="nadrukvet">Artikel 30.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2. Daarnaast is het de verantwoordelijkheid van het college om een rooster bewegingsonderwijs vast te stellen. De omvang van het gebruik door een school voor basisonderwijs<text:span text:style-name="nadrukcur">,</text:span> een speciale school voor basisonderwijs, een school voor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46">
            <text:list-item text:style-override="id1-3-2-9-246-1">
              <text:number>•</text:number>
              <text:p text:style-name="al">de accommodaties die geschikt zijn voor bewegingsonderwijs, inclusief de accommodaties die op grond van de onderwijswetgeving behoren tot de zgn. “eigendomsscholen”;</text:p>
            </text:list-item>
            <text:list-item text:style-override="id1-3-2-9-246-2">
              <text:number>•</text:number>
              <text:p text:style-name="al">de capaciteit van de accommodaties bewegingsonderwijs;</text:p>
            </text:list-item>
            <text:list-item text:style-override="id1-3-2-9-246-3">
              <text:number>•</text:number>
              <text:p text:style-name="al">het gebruik van de accommodaties bewegingsonderwijs (welke school geeft bewegingsonderwijs in welk gebouw);</text:p>
            </text:list-item>
            <text:list-item text:style-override="id1-3-2-9-246-4">
              <text:number>•</text:number>
              <text:p text:style-name="al">de tijdstippen en het aantal uren dat het lokaal bewegingsonderwijs gebruikt wordt, en </text:p>
            </text:list-item>
            <text:list-item text:style-override="id1-3-2-9-246-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48">
            <text:list-item text:style-override="id1-3-2-9-248-1">
              <text:number>-</text:number>
              <text:p text:style-name="al">het college stelt voor 1 februari op basis van de teldatum 1 oktober het aantal gymgroepen vast op de datum 1 augustus (start schooljaar);</text:p>
            </text:list-item>
            <text:list-item text:style-override="id1-3-2-9-248-2">
              <text:number>-</text:number>
              <text:p text:style-name="al">het college stelt voor 15 maart daaropvolgend een conceptrooster op met als basis het rooster bewegingsonderwijs van het lopende schooljaar met daarin verwerkt de mutaties op basis van het aantal gymgroepen;</text:p>
            </text:list-item>
            <text:list-item text:style-override="id1-3-2-9-248-3">
              <text:number>-</text:number>
              <text:p text:style-name="al">het college stelt de bevoegde gezagsorganen voor 31 maart daaropvolgend in kennis van het voorlopig vastgestelde rooster bewegingsonderwijs voor het komende schooljaar;</text:p>
            </text:list-item>
            <text:list-item text:style-override="id1-3-2-9-248-4">
              <text:number>-</text:number>
              <text:p text:style-name="al">de bevoegde gezagsorganen reageren voor 1 mei op het aangeboden conceptrooster;</text:p>
            </text:list-item>
            <text:list-item text:style-override="id1-3-2-9-248-5">
              <text:number>-</text:number>
              <text:p text:style-name="al">het bevoegd gezag kan het college vragen om voor de datum van 1 juli een overleg over het conceptrooster te beleggen;</text:p>
            </text:list-item>
            <text:list-item text:style-override="id1-3-2-9-248-6">
              <text:number>-</text:number>
              <text:p text:style-name="al">het college stelt het rooster bewegingsonderwijs voor het komende schooljaar vast voor 15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61">
            <text:list-item text:style-override="id1-3-2-9-261-1">
              <text:number>-</text:number>
              <text:p text:style-name="al">de dislocatie, gelet op het aantal leerlingen, nog als aanvullende huisvesting voor de school noodzakelijk is;</text:p>
            </text:list-item>
            <text:list-item text:style-override="id1-3-2-9-261-2">
              <text:number>-</text:number>
              <text:p text:style-name="al">dat het mogelijk is alle leerlingen in de hoofdvestiging te huisvesten, eventueel met een bouwkundige aanpassing, of</text:p>
            </text:list-item>
            <text:list-item text:style-override="id1-3-2-9-26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64">
            <text:list-item text:style-override="id1-3-2-9-264-1">
              <text:number>-</text:number>
              <text:p text:style-name="al">het aantal leerlingen dat op de teldatum op de school staat ingeschreven;</text:p>
            </text:list-item>
            <text:list-item text:style-override="id1-3-2-9-264-2">
              <text:number>-</text:number>
              <text:p text:style-name="al">het aantal leerlingen dat op lange termijn wordt verwacht;</text:p>
            </text:list-item>
            <text:list-item text:style-override="id1-3-2-9-264-3">
              <text:number>-</text:number>
              <text:p text:style-name="al">het verschil tussen de bestaande capaciteit (= bruto vloeroppervlakte) van het gebouw of de gebouwen die door de school worden gebruikt en de gewenste ruimtebehoefte, en</text:p>
            </text:list-item>
            <text:list-item text:style-override="id1-3-2-9-26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66">
            <text:list-item text:style-override="id1-3-2-9-26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66-2">
              <text:number>-</text:number>
              <text:p text:style-name="al">minimaal vier tot maximaal veertien jaar, dan wordt een voor tijdelijk gebruik bestemde voorziening toegekend en</text:p>
            </text:list-item>
            <text:list-item text:style-override="id1-3-2-9-26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75">
            <text:list-item text:style-override="id1-3-2-9-275-1">
              <text:number>1.</text:number>
              <text:p text:style-name="al">de slechte conditie (bouwkundige staat) van een gebouw, of</text:p>
            </text:list-item>
            <text:list-item text:style-override="id1-3-2-9-275-2">
              <text:number>2.</text:number>
              <text:p text:style-name="al">een herschikkingsoperatie. </text:p>
            </text:list-item>
          </text:list>
          <text:p text:style-name="al">Vervangende bouw is opgenomen in het Integraal Huisvestingsplan. Buiten het Integraal Huisvestingsplan zijn geen aanvragen voor vervangende bouw te verwachten tenzij er sprake is van een calamiteit. </text:p>
          <text:p text:style-name="al">Mocht er toch een aanvraag buiten het Integraal Huisvestingsplan worden ingediend vindt op basis van onderstaande criteria een beoordeling plaats.</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95">
            <text:list-item text:style-override="id1-3-2-9-29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9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95-3">
              <text:number>-</text:number>
              <text:p text:style-name="al">vervangende nieuwbouw kan verband houden met ontwikkelingen i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3">
            <text:list-item text:style-override="id1-3-2-9-30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05">
            <text:list-item text:style-override="id1-3-2-9-305-1">
              <text:number>-</text:number>
              <text:p text:style-name="al">als vervanging van een bestaand gebouw aan de orde is en ingebruikgeving per saldo geen meerkosten met zich meebrengt;</text:p>
            </text:list-item>
            <text:list-item text:style-override="id1-3-2-9-305-2">
              <text:number>-</text:number>
              <text:p text:style-name="al">bij een herschikkingsoperatie:</text:p>
              <text:list text:style-name="id1-3-2-9-305-2-3">
                <text:list-item text:style-override="id1-3-2-9-305-2-3-1">
                  <text:number>o</text:number>
                  <text:p text:style-name="al">als gevolg ontwikkelingen in de ruimtelijke ordening;</text:p>
                </text:list-item>
                <text:list-item text:style-override="id1-3-2-9-305-2-3-2">
                  <text:number>o</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text:span text:style-name="nadrukcur">. </text:span>Eerste inrichting leer- en hulpmiddelen wordt bekostigd aan een school voor voortgezet onderwijs. Uitgangspunt is dat de bekostiging van de eerste inrichting voor 1 januari 2022 nog niet eerder heeft plaatsgevonden.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15">
            <text:list-item text:style-override="id1-3-2-9-315-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15-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1">
            <text:list-item text:style-override="id1-3-2-9-321-1">
              <text:number>-</text:number>
              <text:p text:style-name="al">in de periode waarvoor medegebruik noodzakelijk is (door middel van de leerlingenprognose), en</text:p>
            </text:list-item>
            <text:list-item text:style-override="id1-3-2-9-32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namelijk ten hoogste twee locaties naast het hoofdgebouw. Daarnaast hanteert de verordening bij medegebruik een afstandscriterium tussen de hoofdvestiging en de ruimte die in aanmerking komt voor het medegebruik, de zgn. verwijsafstand. In de verordening is als verwijsafstand opgenomen een afstand van ten hoogste 2 km van de school, gemeten langs de kortste voor de leerling voldoende begaanbare en veilige weg.</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5">
            <text:list-item text:style-override="id1-3-2-9-325-1">
              <text:number>-</text:number>
              <text:p text:style-name="al">Feitelijke leegstand in een school voor basisonderwijs, een speciale school voor basisonderwijs, een school voor speciaal onderwijs of een school voor voortgezet onderwijs is per definitie geschikt voor medegebruik.</text:p>
            </text:list-item>
            <text:list-item text:style-override="id1-3-2-9-32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0-1" text:note-class="footnote"><text:note-citation text:label="5">5</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nadrukcur">, </text:span>artikel 98, tweede lid, van de WEC en artikel 76k, tweede lid, van de WVO.<text:note text:id="noot_id1-3-2-9-330-3" text:note-class="footnote"><text:note-citation text:label="6">6</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advis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text:list text:style-name="id1-3-2-9-333">
            <text:list-item text:style-override="id1-3-2-9-333-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3-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A.11 Revitalisering van monumentale lesgebouwen</text:span>
        </text:p>
          <text:p text:style-name="al">Om lesgebouwen die voorkomen op de Rijks- dan wel gemeentelijke monumentenlijst te behouden, komen deze in aanmerking voor revitalisering, wanneer wordt voldaan aan de criteria voor vervangende nieuwbouw, terwijl vervangende nieuwbouw op een andere locatie naar het oordeel van het college niet aan de orde is. Het lesgebouw kan slechts éénmaal per 25 jaren voor de voorziening in aanmerking worden gebracht.</text:p>
          <text:p text:style-name="al"/>
          <text:p text:style-name="al">
          <text:span text:style-name="nadrukvet">Deel B - Voorzieningen voor lokalen bewegingsonderwijs</text:spa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0">
            <text:list-item text:style-override="id1-3-2-9-350-1">
              <text:number>-</text:number>
              <text:p text:style-name="al">met een te kleine oefenzaal wordt uitgebreid waarbij de oefenzaal wordt vergroot, of</text:p>
            </text:list-item>
            <text:list-item text:style-override="id1-3-2-9-35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8. Revitalisering van monumentale lokalen bewegingsonderwijs</text:span>
        </text:p>
          <text:p text:style-name="al">Om lokalen bewegingsonderwijs die voorkomen op de Rijks- dan wel gemeentelijke monumentenlijst te behouden, komen deze in aanmerking voor revitalisering, wanneer wordt voldaan aan de criteria voor vervangende nieuwbouw, terwijl vervangende nieuwbouw op een andere locatie naar het oordeel van het college niet aan de orde is. Lokaal bewegingsonderwijs kan slechts éénmaal per 25 jaren voor de voorziening in aanmerking worden gebracht.</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368">
            <text:list-item text:style-override="id1-3-2-9-368-1">
              <text:number>a</text:number>
              <text:p text:style-name="al">te maken heeft met leegstand, of</text:p>
            </text:list-item>
            <text:list-item text:style-override="id1-3-2-9-36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22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text:span text:style-name="nadrukcur">, </text:span>een speciale school voor basisonderwijs en een school voor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6">
            <text:list-item text:style-override="id1-3-2-9-386-1">
              <text:number>-</text:number>
              <text:p text:style-name="al">inpandig in het schoolgebouw is gerealiseerd maakt het onderdeel uit van de terreinoppervlakte van het schoolgebouw; </text:p>
            </text:list-item>
            <text:list-item text:style-override="id1-3-2-9-386-2">
              <text:number>-</text:number>
              <text:p text:style-name="al">als aanbouw van het schoolgebouw, of als afzonderlijk gebouw is gerealiseerd op het terrein van het bevoegd gezag wordt het afzonderlijk geregistreerd;</text:p>
            </text:list-item>
            <text:list-item text:style-override="id1-3-2-9-386-3">
              <text:number>-</text:number>
              <text:p text:style-name="al">ligt op een afzonderlijk terrein wordt het afzonderlijk geregistreerd;</text:p>
            </text:list-item>
            <text:list-item text:style-override="id1-3-2-9-386-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text:span text:style-name="nadrukcur">, </text:span>een speciale school voor basisonderwijs, een school voor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95">
            <text:list-item text:style-override="id1-3-2-9-395-1">
              <text:number>-</text:number>
              <text:p text:style-name="al">de aard van de vestiging, te weten een hoofd- of een nevenvestiging met spreidingsnoodzaak, en</text:p>
            </text:list-item>
            <text:list-item text:style-override="id1-3-2-9-395-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is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span text:style-name="nadrukvet">B.1.3. School voor speciaal onderwijs</text:span>
        </text:p>
          <text:p text:style-name="al">De ruimtebehoefte bij een school een school voor speciaal onderwijs wordt vastgesteld op eenmaal de vaste voet, verhoogd met de uitkomst van de afzonderlijk berekende bruto vloeroppervlakte voor het aantal leerlingen van de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².</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17-1" text:note-class="footnote"><text:note-citation text:label="7">7</text:note-citation><text:note-body><text:p text:style-name="noot.al">Drempelwaarde:</text:p><text:p text:style-name="noot.al">- 85 m<text:span text:style-name="sup">2</text:span> bruto vloeroppervlakte voor een permanente voorziening school voor basisonderwijs; </text:p><text:p text:style-name="noot.al">- 80 m<text:span text:style-name="sup">2</text:span> bruto vloeroppervlakte voor een permanente voorziening speciale school voor basisonderwijs of voor een school voor (voortgezet) speciaal onderwijs;</text:p><text:p text:style-name="noot.al">- 7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19">
            <text:list-item text:style-override="id1-3-2-9-419-1">
              <text:number>-</text:number>
              <text:p text:style-name="al">lager dan de drempelwaarde, dan bestaat geen aanspraak op bekostigen voorziening,</text:p>
            </text:list-item>
            <text:list-item text:style-override="id1-3-2-9-419-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Wanneer in het verleden, met toestemming van het college geen speellokaal is gerealiseerd, maakt de betreffende school gebruik van een lokaal bewegingsonderwijs.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3">
            <text:list-item text:style-override="id1-3-2-9-423-1">
              <text:number>-</text:number>
              <text:p text:style-name="al">de voor blijvend gebruik bestemde voorziening, dan wordt toegekend de totaal berekende aanvullende ruimtebehoefte, er wordt dus geen rekening gehouden met de drempel van 10%;</text:p>
            </text:list-item>
            <text:list-item text:style-override="id1-3-2-9-42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23-2-2-2" text:note-class="footnote"><text:note-citation text:label="8">8</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26">
            <text:list-item text:style-override="id1-3-2-9-426-1">
              <text:number>-</text:number>
              <text:p text:style-name="al">korter dan 4 jaar, dan in principe geen toekenning;</text:p>
            </text:list-item>
            <text:list-item text:style-override="id1-3-2-9-426-2">
              <text:number>-</text:number>
              <text:p text:style-name="al">4 jaar tot 15 jaar, dan toekennen van voor tijdelijk gebruik bestemde huisvesting;</text:p>
            </text:list-item>
            <text:list-item text:style-override="id1-3-2-9-42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text:span text:style-name="nadrukcur">,</text:span> artikel 100, derde lid, van de WEC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54">
            <text:list-item text:style-override="id1-3-2-9-454-1">
              <text:number>-</text:number>
              <text:p text:style-name="al">een school voor basisonderwijs, een speciale school voor basisonderwijs, een school voor speciaal onderwijs opgebouwd uit een:</text:p>
              <text:list text:style-name="id1-3-2-9-454-1-3">
                <text:list-item text:style-override="id1-3-2-9-454-1-3-1">
                  <text:number>1.</text:number>
                  <text:p text:style-name="al">startbedrag inclusief een aantal m2 brutovloeroppervlakte en</text:p>
                </text:list-item>
                <text:list-item text:style-override="id1-3-2-9-454-1-3-2">
                  <text:number>2.</text:number>
                  <text:p text:style-name="al">bedrag per m2 bruto vloeroppervlakte, welk bedrag voor een school voor speciaal onderwijs afhankelijk is van de onderwijssector.</text:p>
                </text:list-item>
              </text:list>
            </text:list-item>
            <text:list-item text:style-override="id1-3-2-9-454-2">
              <text:number>-</text:number>
              <text:p text:style-name="al"> een school voor voortgezet onderwijs opgebouwd uit een:</text:p>
              <text:list text:style-name="id1-3-2-9-454-2-3">
                <text:list-item text:style-override="id1-3-2-9-454-2-3-1">
                  <text:number>1.</text:number>
                  <text:p text:style-name="al">vaste voet (hoofdvestiging en nevenvestiging met spreidingsnoodzaak)</text:p>
                </text:list-item>
                <text:list-item text:style-override="id1-3-2-9-454-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56">
            <text:list-item text:style-override="id1-3-2-9-456-1">
              <text:number>a.</text:number>
              <text:p text:style-name="al">per onderwijssoort bepalen het verschil tussen bestaande capaciteit bruto vloeroppervlakte en toegekende uitbreiding bruto vloeroppervlakte;</text:p>
            </text:list-item>
            <text:list-item text:style-override="id1-3-2-9-456-2">
              <text:number>b.</text:number>
              <text:p text:style-name="al">per onderwijssoort berekenen de vergoeding op basis van het onder a vastgestelde verschil in capaciteit, en</text:p>
            </text:list-item>
            <text:list-item text:style-override="id1-3-2-9-456-3">
              <text:number>c.</text:number>
              <text:p text:style-name="al">vaststellen de hoogte van de vergoeding.</text:p>
            </text:list-item>
          </text:list>
          <text:p text:style-name="al">Deze berekening is noodzakelijk omdat bij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text:span> <text:span text:style-name="nadrukvet">Revitalisering van monumentale schoolgebouwen</text:span></text:p>
          <text:p text:style-name="al">De gemeente vergoedt maximaal 62% van de werkelijke kosten bouwkosten voor nieuwbouw en vervangende bouw.</text:p>
          <text:p text:style-name="al"/>
          <text:p text:style-name="al">
          <text:span text:style-name="nadrukvet">A.3.8.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71">
            <text:list-item text:style-override="id1-3-2-9-471-1">
              <text:number>-</text:number>
              <text:p text:style-name="al">als eerste voorziening (nieuwbouw);</text:p>
            </text:list-item>
            <text:list-item text:style-override="id1-3-2-9-471-2">
              <text:number>-</text:number>
              <text:p text:style-name="al">voor het uitbreiden van een permanent hoofdgebouw, en</text:p>
            </text:list-item>
            <text:list-item text:style-override="id1-3-2-9-47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3">
            <text:list-item text:style-override="id1-3-2-9-473-1">
              <text:number>-</text:number>
              <text:p text:style-name="al">tijdelijke huisvesting in relatie tot de kosten van een permanente voorziening, en</text:p>
            </text:list-item>
            <text:list-item text:style-override="id1-3-2-9-473-2">
              <text:number>-</text:number>
              <text:p text:style-name="al">aankoop van tijdelijke huisvesting in relatie met de kosten van huur van tijdelijke huisvesting,waarbij in beide vergelijkingen rekening moet worden gehouden met de kosten van het plaatsen en het in de toekomst verwijderen van de te huren resp. aan te kopen lokalen.</text:p>
              <text:p text:style-name="al"/>
            </text:list-item>
          </text:list>
          <text:p text:style-name="al">Afhankelijk van de uitkomst van de berekening kan de conclusie zijn dat gelet op de:</text:p>
          <text:list text:style-name="id1-3-2-9-475">
            <text:list-item text:style-override="id1-3-2-9-47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5-2">
              <text:number>-</text:number>
              <text:p text:style-name="al">korte periode waarvoor de voorziening noodzakelijk is een huurvergoeding wordt toegekend, of</text:p>
            </text:list-item>
            <text:list-item text:style-override="id1-3-2-9-475-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 </text:p>
          <text:p text:style-name="al"/>
          <text:p text:style-name="al">
          <text:span text:style-name="nadrukvet">E. Lokalen bewegingsonderwijs</text:span>
        </text:p>
          <text:p text:style-name="al">De normbedragen voor de lokalen bewegingsonderwijs zijn onderverdeeld in bedragen voor:</text:p>
          <text:list text:style-name="id1-3-2-9-484">
            <text:list-item text:style-override="id1-3-2-9-484-1">
              <text:number>-</text:number>
              <text:p text:style-name="al">nieuwbouw;</text:p>
            </text:list-item>
            <text:list-item text:style-override="id1-3-2-9-484-2">
              <text:number>-</text:number>
              <text:p text:style-name="al">uitbreiding, en</text:p>
            </text:list-item>
            <text:list-item text:style-override="id1-3-2-9-484-3">
              <text:number>-</text:number>
              <text:p text:style-name="al">eerste inrichting met onderwijsleerpakket/meubilair.</text:p>
            </text:list-item>
          </text:list>
          <text:p text:style-name="al">
          <text:span text:style-name="nadrukvet">E.3 Vergoeding per klokuur</text:span>
        </text:p>
          <text:p text:style-name="al">In de tabel worden de bekostigingsbedragen voor het gebruik van de lokalen bewegingsonderwijs weergegeven.</text:p>
          <text:p text:style-name="al"/>
          <text:p text:style-name="al">
          <text:span text:style-name="nadrukvet">F. Verhoging vergoedingen</text:span>
        </text:p>
          <text:p text:style-name="al">Het college kan de normbedragen verhogen met een toeslag van ten hoogste 10% als de voorziening zonder deze verhoging door bijzondere lokale omstandigheden in redelijkheid niet kan worden gerealiseerd.</text:p>
          <text:p text:style-name="al">De vergoeding van de feitelijke kosten wordt gebaseerd op de door burgemeester en wethouders goedgekeurde offerte en verhoogd met 8% voor de kosten van technische advisering als het gaat om voorzieningen genoemd in artikel 2 onder a1 en a2.</text:p>
          <text:p text:style-name="al"/>
          <text:p text:style-name="al">
          <text:span text:style-name="nadrukvet">G.1. Huur sportvelden</text:span>
        </text:p>
          <text:p text:style-name="al">Een school voor voortgezet onderwijs maakt aanspraak op een vergoeding van het college voor het gebruik van een sportveld. </text:p>
          <text:p text:style-name="al">De gemeentelijke vergoeding is gebaseerd op de periode van maximaal 20 w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6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21.055346</meta:user-defined>
    <meta:user-defined meta:name="DCTERMS.alternative">Verordening voorzieningen huisvesting onderwijs gemeente Rijswijk 2022</meta:user-defined>
    <dc:language>nl</dc:language>
    <meta:user-defined meta:name="OVERHEIDop.locatietype/OVERHEIDop.gebiedsmarkering">Gemeente</meta:user-defined>
    <meta:user-defined meta:name="DC.title">Verordening voorzieningen huisvesting onderwijs gemeente Rijswijk 2022</meta:user-defined>
    <meta:user-defined meta:name="DCTERMS.W3CDTF/DCTERMS.available">2021-10-21</meta:user-defined>
    <meta:user-defined meta:name="DCTERMS.W3CDTF/OVERHEIDop.jaargang">2021</meta:user-defined>
    <meta:user-defined meta:name="OVERHEIDop.publicationIssue">371670</meta:user-defined>
    <meta:user-defined meta:name="OVERHEIDop.betreftRegeling">CVDR663249_1</meta:user-defined>
    <meta:user-defined meta:name="xs:date/OVERHEIDop.startdatum">2022-01-01</meta:user-defined>
    <meta:user-defined meta:name="OVERHEIDop.GmbID/DC.identifier">gmb-2021-371670</meta:user-defined>
    <meta:user-defined meta:name="OVERHEIDop.versieInformatie"/>
  </office:meta>
</office:document-meta>
</file>