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injeur Semeynsstraat 50 1061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njeur Semeynsstraat 50 1061GL Amsterdam</text:p>
            <text:p text:style-name="common-al">Omschrijving: vernieuwen en vervangen van de bestaande gevelkozijnen</text:p>
            <text:p text:style-name="common-al">Besluit: geweigerd</text:p>
            <text:p text:style-name="common-al">Verzonden naar aanvrager op: 18-10-2021</text:p>
            <text:p text:style-name="common-al">Zaaknummer: Z2021-W000387</text:p>
            <text:p text:style-name="common-al">OLO nummer: 5769629</text:p>
            <text:p text:style-name="common-al">Het besluit en bijbehorende stukken kunt u per e-mail ontvangen. Stuur een verzoek naar <text:a xlink:href="procesuitvoering.sdw@amsterdam.nl?Subject=Dossiernummer Z2021-W000387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6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6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6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0387</meta:user-defined>
    <meta:user-defined meta:name="DCTERMS.abstract">vernieuwen en vervangen van de bestaande gevelkozijnen</meta:user-defined>
    <dc:language>nl</dc:language>
    <meta:user-defined meta:name="OVERHEIDop.locatietype/OVERHEIDop.gebiedsmarkering">Punt</meta:user-defined>
    <meta:user-defined meta:name="DC.title">Besluit omgevingsvergunning reguliere procedure Sinjeur Semeynsstraat 50 1061GL Amsterda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665</meta:user-defined>
    <meta:user-defined meta:name="OVERHEIDop.GmbID/DC.identifier">gmb-2021-371665</meta:user-defined>
    <meta:user-defined meta:name="OVERHEIDop.versieInformatie"/>
  </office:meta>
</office:document-meta>
</file>