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en het plaatsen van dakramen in het voordakvlak aan Akkerstraat 16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kkerstraat 16 in Marken voor het plaatsen van een dakkapel in het achterdakvlak en het plaatsen van dakramen in het voordakvlak</text:p>
            <text:p text:style-name="common-al">(verzonden 19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166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en het plaatsen van dakramen in het voordakvlak aan Akkerstraat 16 te Mark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62</meta:user-defined>
    <meta:user-defined meta:name="OVERHEIDop.GmbID/DC.identifier">gmb-2021-371662</meta:user-defined>
    <meta:user-defined meta:name="OVERHEIDop.versieInformatie"/>
  </office:meta>
</office:document-meta>
</file>