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evenementenvergunning, Markt 2, 7101D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Concert Pace e Liberta 13 november 2021 aan Markt 2, 7101DB Winterswijk</text:span>
          </text:p>
            <text:p text:style-name="common-al">Organisator Winterswijks Muziek Theater heeft, op grond van artikel 2.25 en 4.6 van de Algemene Plaatselijke Verordening, vergunning/ontheffing aangevraagd voor het houden van een Koorconcert op zaterdag 13 november 2021 in de Jacobskerk op de Markt te Winterswijk.</text:p>
            <text:p text:style-name="common-al">Deze ontheffingsaanvraag ligt met ingang van 27 oktober 2021 gedurende een periode van één week ter inzage bij de receptie van het gemeentekantoor, Stationsstraat 25.</text:p>
            <text:p text:style-name="last-al">Belanghebbenden kunnen van 27 oktober tot en met 2 november 2021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165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5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5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arkt 2, 7101DB Winterswijk</meta:user-defined>
    <dc:language>nl</dc:language>
    <meta:user-defined meta:name="OVERHEIDop.locatietype/OVERHEIDop.gebiedsmarkering">Punt</meta:user-defined>
    <meta:user-defined meta:name="DC.title">Ter inzage legging aanvraag evenementenvergunning, Markt 2, 7101DB Winterswijk</meta:user-defined>
    <meta:user-defined meta:name="DCTERMS.W3CDTF/DCTERMS.available">2021-10-21</meta:user-defined>
    <meta:user-defined meta:name="DCTERMS.W3CDTF/OVERHEIDop.jaargang">2021</meta:user-defined>
    <meta:user-defined meta:name="OVERHEIDop.publicationIssue">371657</meta:user-defined>
    <meta:user-defined meta:name="OVERHEIDop.GmbID/DC.identifier">gmb-2021-371657</meta:user-defined>
    <meta:user-defined meta:name="OVERHEIDop.versieInformatie"/>
  </office:meta>
</office:document-meta>
</file>