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ntheffing,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TC Geluidsontheffing besloten feest (75 jarig bestaan) 13 november 2021 aan Jaspersweg 1a, 7103AV Winterswijk</text:span>
          </text:p>
            <text:p text:style-name="common-al">De Winterswijkse Tennis Club heeft, op grond van artikel 4.6 van de Algemene Plaatselijke Verordening, bij de gemeente een ontheffing aangevraagd voor het ten gehore brengen van versterkte muziek aan de Jaspersweg 1 A te Winterswijk tijdens een besloten jubileumfeest op zaterdag13 november 2021 van 19.00 tot 24.00 uur.</text:p>
            <text:p text:style-name="common-al">Deze ontheffingsaanvraag ligt met ingang van 27 oktober 2021 gedurende een periode van één week ter inzage bij de receptie van het gemeentekantoor, Stationsstraat 25.</text:p>
            <text:p text:style-name="last-al">Belanghebbenden kunnen van 27 oktober tot en met 2 november 2021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6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Jaspersweg 1a, 7103AV Winterswijk</meta:user-defined>
    <dc:language>nl</dc:language>
    <meta:user-defined meta:name="OVERHEIDop.locatietype/OVERHEIDop.gebiedsmarkering">Punt</meta:user-defined>
    <meta:user-defined meta:name="DC.title">Ter inzage legging aanvraag ontheffing, Jaspersweg 1a, 7103AV Winterswijk</meta:user-defined>
    <meta:user-defined meta:name="DCTERMS.W3CDTF/DCTERMS.available">2021-10-21</meta:user-defined>
    <meta:user-defined meta:name="DCTERMS.W3CDTF/OVERHEIDop.jaargang">2021</meta:user-defined>
    <meta:user-defined meta:name="OVERHEIDop.publicationIssue">371653</meta:user-defined>
    <meta:user-defined meta:name="OVERHEIDop.GmbID/DC.identifier">gmb-2021-371653</meta:user-defined>
    <meta:user-defined meta:name="OVERHEIDop.versieInformatie"/>
  </office:meta>
</office:document-meta>
</file>