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34-H 1058B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oofdweg 34-H 1058BD Amsterdam</text:p>
            <text:p text:style-name="common-al">Omschrijving: vergroten van de kelder incl. koekoek voor- en achterzijde, omzetten naar woonfunctie, en het maken van constructieve doorbraken</text:p>
            <text:p text:style-name="common-al">Datum ontvangst: 11-10-2021</text:p>
            <text:p text:style-name="common-al">Zaaknummer: Z2021-W005140</text:p>
            <text:p text:style-name="common-al">OLO nummer: 639262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1651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651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651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005140</meta:user-defined>
    <meta:user-defined meta:name="DCTERMS.abstract">vergroten van de kelder incl. koekoek voor- en achterzijde, omzetten naar woonfunctie, en het maken van constructieve doorbraken</meta:user-defined>
    <dc:language>nl</dc:language>
    <meta:user-defined meta:name="OVERHEIDop.locatietype/OVERHEIDop.gebiedsmarkering">Punt</meta:user-defined>
    <meta:user-defined meta:name="DC.title">Aanvraag omgevingsvergunning Hoofdweg 34-H 1058BD Amsterdam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1651</meta:user-defined>
    <meta:user-defined meta:name="OVERHEIDop.GmbID/DC.identifier">gmb-2021-371651</meta:user-defined>
    <meta:user-defined meta:name="OVERHEIDop.versieInformatie"/>
  </office:meta>
</office:document-meta>
</file>