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ilieumelding hoek Vennekesgaarden/Holterstraatweg  in 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oktober 2021 heeft de gemeente een melding ontvangen voor activiteiten op de locatie hoek Vennekesgaarden/Holterstraatweg  in  Rijssen. De melding betreft het innemen van een standplaats. Voor deze activiteiten geldt geen vergunningplicht. De melding is geregistreerd onder zaaknummer 1742-HZ_MM-219681.</text:p>
            <text:p text:style-name="common-al">
            <text:span text:style-name="nadrukvet">Procedure</text:span>
          </text:p>
            <text:p text:style-name="common-al">De activiteiten uit de melding zijn vergunningvrij. Daarom kunt u geen zienswijze of bezwaarschrift indiene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71646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646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646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hoek Vennekesgaarden/Holterstraatweg  in  Rijssen, het innemen van een standplaats</meta:user-defined>
    <dc:language>nl</dc:language>
    <meta:user-defined meta:name="OVERHEIDop.locatietype/OVERHEIDop.gebiedsmarkering">Punt</meta:user-defined>
    <meta:user-defined meta:name="DC.title">Kennisgeving ontvangst milieumelding hoek Vennekesgaarden/Holterstraatweg  in  Rijssen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1646</meta:user-defined>
    <meta:user-defined meta:name="OVERHEIDop.GmbID/DC.identifier">gmb-2021-371646</meta:user-defined>
    <meta:user-defined meta:name="OVERHEIDop.versieInformatie"/>
  </office:meta>
</office:document-meta>
</file>