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Oude Diepenveenseweg 1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1 heeft de gemeente een melding ontvangen voor activiteiten op de locatie Oude Diepenveenseweg 13 in Holten. De melding betreft het slopen en verwijderen van asbest van 2 stallen. Voor deze activiteiten geldt geen vergunningplicht. De melding is geregistreerd onder zaaknummer 1742-HZ_SLM-219679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7164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64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64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Oude Diepenveenseweg 13 in Holten, het slopen en verwijderen van asbest van 2 stall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sloopmelding Oude Diepenveenseweg 13 in Holt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1645</meta:user-defined>
    <meta:user-defined meta:name="OVERHEIDop.GmbID/DC.identifier">gmb-2021-371645</meta:user-defined>
    <meta:user-defined meta:name="OVERHEIDop.versieInformatie"/>
  </office:meta>
</office:document-meta>
</file>