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 alcoholvergunning voor de slijterij Albert Heijn B.V. op het adres Anna van Renesseplein 1 in Uitgeest, verzenddatum 19 oktober 2021 (HORECA210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716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alcoholvergunning voor de slijterij Albert Heijn B.V. op het adres Anna van Renesseplein 1 in Uitgeest, verzenddatum 19 oktober 2021 (HORECA210117)</meta:user-defined>
    <dc:language>nl</dc:language>
    <meta:user-defined meta:name="OVERHEIDop.locatietype/OVERHEIDop.gebiedsmarkering">Adres</meta:user-defined>
    <meta:user-defined meta:name="DC.title">Gemeente Uitgeest, verleende  alcoholvergunning voor de slijterij Albert Heijn B.V. op het adres Anna van Renesseplein 1 in Uitgeest, verzenddatum 19 oktober 2021 (HORECA210117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642</meta:user-defined>
    <meta:user-defined meta:name="OVERHEIDop.GmbID/DC.identifier">gmb-2021-371642</meta:user-defined>
    <meta:user-defined meta:name="OVERHEIDop.versieInformatie"/>
  </office:meta>
</office:document-meta>
</file>