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nnerstraa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bben wij een aanvraag ontvangen voor het uitbreiden van het bedrijfspand op de locatie Spinnerstraat 19 in Rijssen. De aanvraag is geregistreerd onder zaaknummer 1742-HZ_WABO-219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6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pinnerstraat 19 in Rijssen, het uitbreid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pinnerstraat 19 in Rij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636</meta:user-defined>
    <meta:user-defined meta:name="OVERHEIDop.GmbID/DC.identifier">gmb-2021-371636</meta:user-defined>
    <meta:user-defined meta:name="OVERHEIDop.versieInformatie"/>
  </office:meta>
</office:document-meta>
</file>