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lcoholvergunning Holterbergweg 1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1 hebben wij een aanvraag ontvangen voor het aanvragen van een alcoholvergunning op de locatie Holterbergweg 11 in Holten. De aanvraag is geregistreerd onder zaaknummer 1742-DENHN-21966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163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3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3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olterbergweg 11 in Holten, het aanvragen van een alcoholvergunning</meta:user-defined>
    <dc:language>nl</dc:language>
    <meta:user-defined meta:name="OVERHEIDop.locatietype/OVERHEIDop.gebiedsmarkering">Adres</meta:user-defined>
    <meta:user-defined meta:name="DC.title">Kennisgeving ontvangst aanvraag alcoholvergunning Holterbergweg 11 in Holt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1632</meta:user-defined>
    <meta:user-defined meta:name="OVERHEIDop.GmbID/DC.identifier">gmb-2021-371632</meta:user-defined>
    <meta:user-defined meta:name="OVERHEIDop.versieInformatie"/>
  </office:meta>
</office:document-meta>
</file>