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verlengen beslistermijn aanvraag omgevingsvergunning Z-HZ_WABO-2021-03304 Schoorstraat 36 te Udenhout, uitbreiden van de woning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304 - V - Schoorstraat 36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1631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1631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Udenhout, verlengen beslistermijn aanvraag omgevingsvergunning Z-HZ_WABO-2021-03304 Schoorstraat 36 te Udenhout, uitbreiden van de woning,</meta:user-defined>
    <meta:user-defined meta:name="DCTERMS.W3CDTF/DCTERMS.available">2021-10-21</meta:user-defined>
    <meta:user-defined meta:name="DCTERMS.W3CDTF/OVERHEIDop.jaargang">2021</meta:user-defined>
    <meta:user-defined meta:name="OVERHEIDop.publicationIssue">371631</meta:user-defined>
    <meta:user-defined meta:name="OVERHEIDop.GmbID/DC.identifier">gmb-2021-371631</meta:user-defined>
    <meta:user-defined meta:name="OVERHEIDop.versieInformatie"/>
  </office:meta>
</office:document-meta>
</file>