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icaweg (A 1871) nabij nummer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bben wij een aanvraag ontvangen voor het aanleggen van kabels ten behoeve van netuitbreiding Ericaweg 2 op de locatie Ericaweg (A 1871) nabij nummer 1 in Holten. De aanvraag is geregistreerd onder zaaknummer 1742-HZ_WABO-2196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6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icaweg (A 1871) t.h.v. nummer 1 in Holten, het aanleggen van kabels t.b.v. netuitbreiding Ericaweg 2</meta:user-defined>
    <dc:language>nl</dc:language>
    <meta:user-defined meta:name="OVERHEIDop.locatietype/OVERHEIDop.gebiedsmarkering">Perceel</meta:user-defined>
    <meta:user-defined meta:name="DC.title">Kennisgeving ontvangst aanvraag omgevingsvergunning Ericaweg (A 1871) nabij nummer 1 in Hol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30</meta:user-defined>
    <meta:user-defined meta:name="OVERHEIDop.GmbID/DC.identifier">gmb-2021-371630</meta:user-defined>
    <meta:user-defined meta:name="OVERHEIDop.versieInformatie"/>
  </office:meta>
</office:document-meta>
</file>