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Terrasvergunning en ambsthalve wijziging Alcoholvergunning i.v.m. uitbreiding terras The Story Breelaan 21 in Bergen (NH) verzenddatum 15 oktober 2021 (HORECA21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62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Drank- en Horecavergunning Breelaan 21 in Bergen (NH), Terrasvergunning en ambsthalve wijziging Alcoholvergunning i.v.m. uitbreiding terras The Story, verzenddatum 15 oktober 2021 (HORECA210098)</meta:user-defined>
    <dc:language>nl</dc:language>
    <meta:user-defined meta:name="OVERHEIDop.locatietype/OVERHEIDop.gebiedsmarkering">Adres</meta:user-defined>
    <meta:user-defined meta:name="DC.title">Gemeente Bergen, verleende  Terrasvergunning en ambsthalve wijziging Alcoholvergunning i.v.m. uitbreiding terras The Story Breelaan 21 in Bergen (NH) verzenddatum 15 oktober 2021 (HORECA210098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1627</meta:user-defined>
    <meta:user-defined meta:name="OVERHEIDop.GmbID/DC.identifier">gmb-2021-371627</meta:user-defined>
    <meta:user-defined meta:name="OVERHEIDop.versieInformatie"/>
  </office:meta>
</office:document-meta>
</file>