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een gereserveerde gehandicaptenparkeerplaats aan het Sint Jozefplein 35 te Geldr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Geldrop-Mierlo;</text:p>
            <text:p text:style-name="common-al">beschikkende op de aanvraag van 4 augustus 2021 inzake een gereserveerde gehandicaptenparkeerplaats in de directe nabijheid van de woning Sint Jozefplein 35 te Geldrop;</text:p>
            <text:p text:style-name="common-al">overwegende dat de afdeling Ruimte op 30 september 2021 een positief advies hieromtrent heeft uitgebracht;</text:p>
            <text:p text:style-name="common-al">dat wij hebben besloten om dit advies over te nemen;</text:p>
            <text:p text:style-name="common-al">dat betrokkene beschikt over een motorvoertuig dat hij zelf kan besturen;</text:p>
            <text:p text:style-name="common-al">dat de Sint Jozefplein in eigendom en beheer is van de gemeente Geldrop-Mierlo;</text:p>
            <text:p text:style-name="common-al">gelet op de Wegenverkeerswet 1994;</text:p>
            <text:p text:style-name="common-al">
            <text:span text:style-name="nadrukvet">BESLUITEN:</text:span>
          </text:p>
            <text:p text:style-name="common-al">door het plaatsen van het bord E6 als bedoeld in bijlage 1 van het Reglement Verkeersregels en Verkeerstekens 1990 met onderbord, waarop vermeld het kenteken van het motorvoertuig, bij de parkeergelegenheid welke gelegen is nabij Sint Jozefplein 35 te Geldrop, <text:span text:style-name="nadrukcur">te weten nabij de woning , </text:span>deze parkeergelegenheid aan te wijzen ten behoeve van het parkeren van het motorvoertuig, welk is voorzien van een kenteken dat gelijkluidend is aan het hiervoor genoemde onderbor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ldrop-Mierlo, </text:span>
            <text:span text:style-name="datum">18 oktober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,</text:span></text:p>
          </text:section>
          <text:section text:name="ondertekening_id1-3-2-3-3">
            <text:p><text:span text:style-name="functie">Hoofd afdeling Centrum voor Maatschappelijke Deelname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Bekendmaking: 21 oktober 2021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162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Geldrop-Mierlo</meta:user-defined>
    <meta:user-defined meta:name="OVERHEID.Gemeente/OVERHEID.authority">Geldrop-Mier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Geldrop-Mierlo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Geldrop-Mierlo - gereserveerde gehandicaptenparkeerplaats - Sint Jozefplein 35, Geldrop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een gereserveerde gehandicaptenparkeerplaats aan het Sint Jozefplein 35 te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26</meta:user-defined>
    <meta:user-defined meta:name="OVERHEIDop.GmbID/DC.identifier">gmb-2021-371626</meta:user-defined>
    <meta:user-defined meta:name="OVERHEIDop.versieInformatie"/>
  </office:meta>
</office:document-meta>
</file>