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mes Cookstraat 38-1 1056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mes Cookstraat 38-1 1056SB Amsterdam</text:p>
            <text:p text:style-name="common-al">Omschrijving: maken van een constructieve doorbraak op de eerste verdieping met behoud van de bestemming daarvan tot één woning</text:p>
            <text:p text:style-name="common-al">Datum ontvangst: 11-10-2021</text:p>
            <text:p text:style-name="common-al">Zaaknummer: Z2021-W005144</text:p>
            <text:p text:style-name="common-al">OLO nummer: 64346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2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2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2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144</meta:user-defined>
    <meta:user-defined meta:name="DCTERMS.abstract">maken van een constructieve doorbraak op de eerste verdieping met behoud van de bestemming daarvan tot één woning</meta:user-defined>
    <dc:language>nl</dc:language>
    <meta:user-defined meta:name="OVERHEIDop.locatietype/OVERHEIDop.gebiedsmarkering">Punt</meta:user-defined>
    <meta:user-defined meta:name="DC.title">Aanvraag omgevingsvergunning James Cookstraat 38-1 1056SB Amster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625</meta:user-defined>
    <meta:user-defined meta:name="OVERHEIDop.GmbID/DC.identifier">gmb-2021-371625</meta:user-defined>
    <meta:user-defined meta:name="OVERHEIDop.versieInformatie"/>
  </office:meta>
</office:document-meta>
</file>