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thaanstraat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met zaaknummer 1742-HZ_WABO-218753 voor het bouwen van een kantoorgebouw met magazijn op de locatie Ethaanstraat 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162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2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2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thaanstraat 3 in Rijssen, het bouwen van een kantoorgebouw met magazij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Ethaanstraat 3 in Rijssen</meta:user-defined>
    <meta:user-defined meta:name="DCTERMS.W3CDTF/DCTERMS.available">2021-10-27</meta:user-defined>
    <meta:user-defined meta:name="DCTERMS.W3CDTF/OVERHEIDop.jaargang">2021</meta:user-defined>
    <meta:user-defined meta:name="OVERHEIDop.publicationIssue">371622</meta:user-defined>
    <meta:user-defined meta:name="OVERHEIDop.GmbID/DC.identifier">gmb-2021-371622</meta:user-defined>
    <meta:user-defined meta:name="OVERHEIDop.versieInformatie"/>
  </office:meta>
</office:document-meta>
</file>