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ssenseweg 38 in Holten</text:p>
      <text:section text:name="zakelijke-mededeling_id1-3-2" text:style-name="zakelijke-mededeling">
        <text:section text:name="zakelijke-mededeling-tekst_id1-3-2-1" text:style-name="zakelijke-mededeling-tekst">
          <text:section text:name="tekst_id1-3-2-1-1" text:style-name="tekst">
            <text:p text:style-name="common-al">Op 14 oktober 2021 hebben wij een aanvraag ontvangen voor het bouwen van een aanbouw aan de woning inclusief overkapping en het vervangen van de schuur op de locatie Rijssenseweg 38 in Holten. De aanvraag is geregistreerd onder zaaknummer 1742-HZ_WABO-21965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162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2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2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ijssenseweg 38 in Holten, het bouwen van een aanbouw aan de woning inclusief overkapping en het vervangen van de schuur</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ijssenseweg 38 in Holten</meta:user-defined>
    <meta:user-defined meta:name="DCTERMS.W3CDTF/DCTERMS.available">2021-10-27</meta:user-defined>
    <meta:user-defined meta:name="DCTERMS.W3CDTF/OVERHEIDop.jaargang">2021</meta:user-defined>
    <meta:user-defined meta:name="OVERHEIDop.publicationIssue">371620</meta:user-defined>
    <meta:user-defined meta:name="OVERHEIDop.GmbID/DC.identifier">gmb-2021-371620</meta:user-defined>
    <meta:user-defined meta:name="OVERHEIDop.versieInformatie"/>
  </office:meta>
</office:document-meta>
</file>