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eldkwaliteitsplan Locatie Kom A7/Beusebo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16 augustus 2021,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ontwikkeling - te weten het oprichten van een hotel met 140 kamers, vergaderzalen, horeca, leisure activiteiten, een bedrijfswoning en een parkeerterrein - op het perceel in de Kom A7 voorziet in de ruimtelijk-economische ambitie(s) van gemeente Purmerend;</text:p>
              </text:list-item>
              <text:list-item text:style-override="id1-3-2-1-1-6-2">
                <text:number>-</text:number>
                <text:p text:style-name="al">het vigerende bestemmingsplan de ontwikkeling niet toelaat;</text:p>
              </text:list-item>
              <text:list-item text:style-override="id1-3-2-1-1-6-3">
                <text:number>-</text:number>
                <text:p text:style-name="al">een nieuw bestemmingsplan, ‘Purmerend - Hotel Kom A7’, is voorbereid, waarin de ontwikkeling planologisch mogelijk wordt gemaakt;</text:p>
              </text:list-item>
              <text:list-item text:style-override="id1-3-2-1-1-6-4">
                <text:number>-</text:number>
                <text:p text:style-name="al">de ontwikkeling in overeenstemming is met de relevante wetgeving en voldoet aan een goede ruimtelijke ordening;</text:p>
              </text:list-item>
              <text:list-item text:style-override="id1-3-2-1-1-6-5">
                <text:number>-</text:number>
                <text:p text:style-name="al">t.a.v. het ontwerp zienswijzen zijn ingediend, welke leiden tot het op een aantal aspecten verder aanvullen, actualiseren c.q. wijzigen van (bijlagen bij) de toelichting op het bestemmingsplan;</text:p>
              </text:list-item>
              <text:list-item text:style-override="id1-3-2-1-1-6-6">
                <text:number>-</text:number>
                <text:p text:style-name="al">er tevens ambtshalve wijzigingen worden voorgesteld om op te nemen in het vast te stellen bestemmingsplan; </text:p>
              </text:list-item>
              <text:list-item text:style-override="id1-3-2-1-1-6-7">
                <text:number>-</text:number>
                <text:p text:style-name="al">het college van burgemeester en wethouders ten behoeve van de bedrijfswoning hogere waarden geluidhinder hebben vastgesteld;</text:p>
              </text:list-item>
              <text:list-item text:style-override="id1-3-2-1-1-6-8">
                <text:number>-</text:number>
                <text:p text:style-name="al">er geen exploitatieplan op grond van artikel 6.12, tweede lid van de Wet ruimtelijke ordening vastgesteld hoeft te worden aangezien het kostenverhaal anderszins is verzekerd;</text:p>
              </text:list-item>
              <text:list-item text:style-override="id1-3-2-1-1-6-9">
                <text:number>-</text:number>
                <text:p text:style-name="al">er ter aanvulling op de Nota Omgevingskwaliteit 2020 (op grond van art. 12 en 12a Woningwet) een beeldkwaliteitsplan voor dit nog niet eerder in ontwikkeling genomen gebied vastgesteld moet worden;</text:p>
              </text:list-item>
              <text:list-item text:style-override="id1-3-2-1-1-6-10">
                <text:number>-</text:number>
                <text:p text:style-name="al">een beeldkwaliteitsplan, ‘Locatie Kom A7/Beusebos’, is voorbereid, waarop de welstandscommissie een positieve reactie heeft gegeven;</text:p>
              </text:list-item>
              <text:list-item text:style-override="id1-3-2-1-1-6-11">
                <text:number>-</text:number>
                <text:p text:style-name="al">de ingediende zienswijzen niet leiden tot wijziging van het beeldkwaliteitsplan en daartoe ook ambtshalve geen aanleiding voor bestaat;</text:p>
                <text:p text:style-name="al"/>
              </text:list-item>
            </text:list>
            <text:p text:style-name="al">B E S L U I T: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met inachtneming van de 'Nota van beantwoording’ (incl. bijlagen A en B):</text:p>
                <text:list text:style-name="id1-3-2-2-1-2-1-3">
                  <text:list-item text:style-override="id1-3-2-2-1-2-1-3-1">
                    <text:number>a.</text:number>
                    <text:p text:style-name="al">de naar voren gebrachte zienswijzen zijn allen <text:span text:style-name="nadrukondlijn">ontvankelijk</text:span>, - voor zover geleid tot aanpassing(en) ten opzichte van het ontwerpbestemmingsplan - <text:span text:style-name="nadrukondlijn">deels gegrond</text:span>  en <text:span text:style-name="nadrukondlijn">voor het overige ongegrond</text:span> te verklaren;</text:p>
                  </text:list-item>
                  <text:list-item text:style-override="id1-3-2-2-1-2-1-3-2">
                    <text:number>b.</text:number>
                    <text:p text:style-name="al">het bestemmingsplan ‘Purmerend – Hotel Kom A7’ (ID-code: NL.IMRO.0439. BPHotelKomA72020-va01) gewijzigd vast te stellen ten opzichte van het ontwerpbestemmingsplan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op grond van artikel 6.12, lid 2 onder a van de Wet ruimtelijke ordening geen exploitatieplan vast te stellen;</text:p>
              </text:list-item>
              <text:list-item text:style-override="id1-3-2-2-1-3-2">
                <text:number>3.</text:number>
                <text:p text:style-name="al">het beeldkwaliteitsplan ‘Locatie Kom A7/Beusebos’ vast te stellen.</text:p>
              </text:list-item>
            </text:list>
            <text:p text:style-name="al"/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d.d. 23 september 2021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R.J.C. </text:span>
            <text:span text:style-name="achternaam">van der Laan</text:span>
          </text:span></text:p>
            <text:p><text:span text:style-name="functie">de voorzit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61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1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1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artikel 12 van de Woningwet]|[1.0:c:BWBR0005181&amp;artikel=12&amp;g=2021-09-11</meta:user-defined>
    <meta:user-defined meta:name="DC.source">artikel 12a van de Woningwet]|[1.0:c:BWBR0005181&amp;artikel=12a&amp;g=2021-09-11</meta:user-defined>
    <meta:user-defined meta:name="OVERHEIDop.referentienummer">1553761</meta:user-defined>
    <meta:user-defined meta:name="DCTERMS.alternative">Beeldkwaliteitsplan Locatie Kom A7/Beusebos</meta:user-defined>
    <dc:language>nl</dc:language>
    <meta:user-defined meta:name="OVERHEIDop.locatietype/OVERHEIDop.gebiedsmarkering">Gemeente</meta:user-defined>
    <meta:user-defined meta:name="DC.title">Beeldkwaliteitsplan Locatie Kom A7/Beusebos</meta:user-defined>
    <meta:user-defined meta:name="DCTERMS.W3CDTF/DCTERMS.available">2021-10-21</meta:user-defined>
    <meta:user-defined meta:name="OVERHEIDop.externeBijlage">Beeldkwaliteitsplan ‘Locatie Kom A7/Beusebos’ |exb-2021-61148</meta:user-defined>
    <meta:user-defined meta:name="DCTERMS.W3CDTF/OVERHEIDop.jaargang">2021</meta:user-defined>
    <meta:user-defined meta:name="OVERHEIDop.publicationIssue">371619</meta:user-defined>
    <meta:user-defined meta:name="OVERHEIDop.betreftRegeling">CVDR663247_1</meta:user-defined>
    <meta:user-defined meta:name="OVERHEIDop.GmbID/DC.identifier">gmb-2021-371619</meta:user-defined>
    <meta:user-defined meta:name="xs:date/OVERHEIDop.startdatum">2021-10-22</meta:user-defined>
    <meta:user-defined meta:name="OVERHEIDop.versieInformatie"/>
  </office:meta>
</office:document-meta>
</file>