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bedrijf NJW Koeckhoven, Venneperweg 150, Nieuw-Vennep, lozen hemel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Landbouwbedrijf N.J.W. Koeckhoven en hebben betrekking op het in de bodem lozen van hemelwater wat afkomstig is van een bodembeschermende voorziening, zijnde een wasplaats voor het reinigen van werktuigen waarmee eventueel ook gewasbeschermingsmiddelen zijn toegepast. Datum besluit: 18 oktober 2021 Zaaknummer: 104948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9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16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928</meta:user-defined>
    <meta:user-defined meta:name="DCTERMS.abstract">Bekendmaking van Gemeente Haarlemmermeer</meta:user-defined>
    <dc:language>nl</dc:language>
    <meta:user-defined meta:name="OVERHEIDop.locatietype/OVERHEIDop.gebiedsmarkering">Punt</meta:user-defined>
    <meta:user-defined meta:name="DC.title">Landbouwbedrijf NJW Koeckhoven, Venneperweg 150, Nieuw-Vennep, lozen hemelwater</meta:user-defined>
    <meta:user-defined meta:name="OVERHEIDop.datumEindeReactietermijn">2021-11-30</meta:user-defined>
    <meta:user-defined meta:name="OVERHEIDop.terinzageleggingBG">https://mozardloket.odnzkg.nl/mozard/!suite42.scherm1260?mObj=1269928</meta:user-defined>
    <meta:user-defined meta:name="DCTERMS.W3CDTF/DCTERMS.available">2021-10-21</meta:user-defined>
    <meta:user-defined meta:name="DCTERMS.W3CDTF/OVERHEIDop.jaargang">2021</meta:user-defined>
    <meta:user-defined meta:name="OVERHEIDop.publicationIssue">371616</meta:user-defined>
    <meta:user-defined meta:name="OVERHEIDop.GmbID/DC.identifier">gmb-2021-371616</meta:user-defined>
    <meta:user-defined meta:name="OVERHEIDop.versieInformatie"/>
  </office:meta>
</office:document-meta>
</file>