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Beleidsregels schuldhulpverlening 2017 gemeente Ve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;</text:p>
            <text:p text:style-name="al"/>
            <text:p text:style-name="al">Overwegende dat</text:p>
            <text:p text:style-name="al"/>
            <text:p text:style-name="al">– De Wet gemeentelijke schuldhulpverlening (Wgs) met ingang van 1 januari 2021 is gewijzigd;</text:p>
            <text:p text:style-name="al"/>
            <text:p text:style-name="al">Gelet op</text:p>
            <text:p text:style-name="al"/>
            <text:p text:style-name="al">– titel 4.3 van de Algemene wet bestuursrecht (Awb);</text:p>
            <text:p text:style-name="al"/>
            <text:p text:style-name="al">– artikel 3 van de Wet gemeentelijke schuldhulpverlening (Wgs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vast te stellen de regeling tot  wijziging van de Beleidsregels schuldhulpverlening 2017 gemeente Velsen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s</text:p>
            <text:p text:style-name="al">De Beleidsregels schuldhulpverlening 2017 gemeente Velsen worden als volgt gewijzigd:</text:p>
            <text:p text:style-name="al">A. </text:p>
            <text:p text:style-name="al">Artikel 2 wordt als volgt gewijzigd:</text:p>
            <text:p text:style-name="al">Aan dit artikel wordt een tweede lid toegevoegd: De gemeente biedt aan inwoners een eerste gesprek aan wanneer van schuldeisers een signaal is ontvangen over betalingsachterstanden.</text:p>
            <text:p text:style-name="al">B.</text:p>
            <text:p text:style-name="al"> Artikel 4 wordt als volgt gewijzigd:</text:p>
            <text:p text:style-name="al">In lid 1 wordt de zinsnede toegevoegd: voor zover gegevens over deze feiten en omstandigheden niet door het college kunnen worden verkregen.</text:p>
            <text:p text:style-name="al">C.</text:p>
            <text:p text:style-name="al">Artikel 5 wordt als volgt gewijzigd:</text:p>
            <text:p text:style-name="al">Sub g komt te vervall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beleidsregels treden in werking op de dag na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 gewijzigde regeling wordt aangehaald als Beleidsregels schuldhulpverlening 2017 gemeente Velsen, eerste wijziging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 12 oktober 2021.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16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Sociale zekerheid | Organisatie en beleid</meta:user-defined>
    <meta:user-defined meta:name="DC.source">Artikel 3 lid 1 van de Wet gemeentelijke schuldhulpverlening.</meta:user-defined>
    <meta:user-defined meta:name="DCTERMS.alternative">Beleidsregels schuldhulpverlening 2017 gemeente Velsen</meta:user-defined>
    <dc:language>nl</dc:language>
    <meta:user-defined meta:name="OVERHEIDop.locatietype/OVERHEIDop.gebiedsmarkering">Gemeente</meta:user-defined>
    <meta:user-defined meta:name="DC.title">Beleidsregels schuldhulpverlening 2017 gemeente Velsen, eerste wijzig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15</meta:user-defined>
    <meta:user-defined meta:name="OVERHEIDop.betreftRegeling">CVDR455344_2</meta:user-defined>
    <meta:user-defined meta:name="xs:date/OVERHEIDop.startdatum">2021-10-22</meta:user-defined>
    <meta:user-defined meta:name="OVERHEIDop.GmbID/DC.identifier">gmb-2021-371615</meta:user-defined>
    <meta:user-defined meta:name="OVERHEIDop.versieInformatie"/>
  </office:meta>
</office:document-meta>
</file>