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straat 23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oktober 2021 een besluit genomen op de aanvraag met zaaknummer 2021-02232 voor een omgevingsvergunning op locatie Kerkstraat 23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de bestemm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0 okto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71605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60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60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erkstraat 23 in 's-Gravendeel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605</meta:user-defined>
    <meta:user-defined meta:name="OVERHEIDop.GmbID/DC.identifier">gmb-2021-371605</meta:user-defined>
    <meta:user-defined meta:name="OVERHEIDop.versieInformatie"/>
  </office:meta>
</office:document-meta>
</file>