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35 Bukskinstraat 14 te Tilburg, vernieuwen van de dakkapel, 1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35 - I - Bukski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0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35 Bukskinstraat 14 te Tilburg, vernieuwen van de dakkapel, 16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00</meta:user-defined>
    <meta:user-defined meta:name="OVERHEIDop.GmbID/DC.identifier">gmb-2021-371600</meta:user-defined>
    <meta:user-defined meta:name="OVERHEIDop.versieInformatie"/>
  </office:meta>
</office:document-meta>
</file>