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st de langestraat 8, 8281 JA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 februar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Karst de Langestraat 8 ,8281 JA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1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08 515619</meta:user-defined>
    <meta:user-defined meta:name="DC.title">Sloopmelding Karst de langestraat 8, 8281 JA te Genemuiden</meta:user-defined>
    <meta:user-defined meta:name="OVERHEID.PostcodeHuisnummer/OVERHEIDop.postcodeHuisnummer">8281JA 8</meta:user-defined>
    <meta:user-defined meta:name="OVERHEIDop.straatnaam">Karst de Langestraat</meta:user-defined>
    <meta:user-defined meta:name="OVERHEIDop.woonplaats">Genemui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60</meta:user-defined>
    <meta:user-defined meta:name="OVERHEIDop.GmbID/DC.identifier">gmb-2021-37160</meta:user-defined>
    <meta:user-defined meta:name="OVERHEIDop.versieInformatie"/>
  </office:meta>
</office:document-meta>
</file>