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28, Kerkstraat 16, 6121 LC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&amp;B activiteiten uitvoeren</text:p>
            <text:p text:style-name="common-al">Locatie:     Kerkstraat 16, 6121 LC Born </text:p>
            <text:p text:style-name="common-al">Ontvangstdatum:   29 oktober 2020</text:p>
            <text:p text:style-name="common-al">Dossiernummer:    Om20.052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80 337956</meta:user-defined>
    <meta:user-defined meta:name="DC.title">Gemeente Sittard-Geleen - Omgevingsvergunning beslistermijn verlengd; dossiernummer Om20.0528, Kerkstraat 16, 6121 LC  Born</meta:user-defined>
    <meta:user-defined meta:name="OVERHEID.PostcodeHuisnummer/OVERHEIDop.postcodeHuisnummer">6121LC 16</meta:user-defined>
    <meta:user-defined meta:name="OVERHEIDop.straatnaam">Kerkstraat</meta:user-defined>
    <meta:user-defined meta:name="OVERHEIDop.woonplaats">B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16</meta:user-defined>
    <meta:user-defined meta:name="OVERHEIDop.GmbID/DC.identifier">gmb-2021-3716</meta:user-defined>
    <meta:user-defined meta:name="OVERHEIDop.versieInformatie"/>
  </office:meta>
</office:document-meta>
</file>