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peeltuinverenigingen gemeente Hoeksche Waard 2021</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gelet op artikel 4 van de Algemene Subsidieverordening gemeente Hoeksche Waard 2020;</text:p>
            <text:p text:style-name="al"/>
            <text:p text:style-name="al">b e s l u i t</text:p>
            <text:p text:style-name="al"/>
            <text:p text:style-name="al">De Uitvoeringsregels Speeltuinveren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Speeltuinvereniging: Niet bedrijfsmatig geëxploiteerde vereniging die zicht bezig houdt met het in stand houden van een niet bedrijfsmatig geëxploiteerde speeltuin</text:p>
              </text:list-item>
              <text:list-item text:style-override="id1-3-2-2-1-3-5">
                <text:number>e.</text:number>
                <text:p text:style-name="al">Speeltuin: Niet bedrijfsmatig geëxploiteerde toegankelijke speelplaats waar alle kinderen kunnen spelen en die voorzien is van toestellen voor sport en spel.</text:p>
              </text:list-item>
              <text:list-item text:style-override="id1-3-2-2-1-3-6">
                <text:number>f.</text:number>
                <text:p text:style-name="al">Meerjarige subsidie: subsidie die per (kalender)jaar aan een instelling voor een periode van maximaal vier jaar wordt verstrekt;</text:p>
              </text:list-item>
              <text:list-item text:style-override="id1-3-2-2-1-3-7">
                <text:number>g.</text:number>
                <text:p text:style-name="al">Reserve: verschillende afgezonderde vermogensbestanddelen, die al dan niet met het oog op het realiseren van een vooraf bepaald doel zijn gevormd</text:p>
              </text:list-item>
              <text:list-item text:style-override="id1-3-2-2-1-3-8">
                <text:number>h.</text:number>
                <text:p text:style-name="al">Structurele subsidie: subsidie die per (kalender)jaar wordt verstrekt voor terugkerende activiteit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2020. Daar waar de uitvoeringsregel afwijkt van de ASV 2020, gaat de bepaling uit de uitvoeringsregel voor op de bepaling uit de ASV 2020, mits de verordening voorziet in een afwijkingsmogelijkheid</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Speeltuinverenigingen in de Hoeksche Waard</text:p>
            <text:p text:style-name="al">Met deze uitvoeringsregels worden de volgende doelstellingen beoogd:</text:p>
            <text:list text:style-name="id1-3-2-2-4-3">
              <text:list-item text:style-override="id1-3-2-2-4-3-1">
                <text:number>1.</text:number>
                <text:p text:style-name="al">Het in stand houden en onderhouden van Speeltuinen die niet bedrijfsmatig worden geëxploiteerd en Inclusief toegankelijk zijn;</text:p>
              </text:list-item>
            </text:list>
          </text:section>
          <text:section text:name="artikel_id1-3-2-2-5" text:style-name="artikel">
            <text:p text:style-name="artikel_kop_titel"><text:span text:style-name="artikel_kop_label">Artikel</text:span> <text:span text:style-name="artikel_kop_nr">5</text:span> Subsidiedoelgroep en subsidiesoorten</text:p>
            <text:p text:style-name="al">De Speeltuinverenigingen in de Hoeksche Waard komen in aanmerking voor een subsidie: </text:p>
            <text:p text:style-name="al">Voor Speeltuinverenigingen zijn er 2 soorten subsidies:</text:p>
            <text:list text:style-name="id1-3-2-2-5-4">
              <text:list-item text:style-override="id1-3-2-2-5-4-1">
                <text:number>1.</text:number>
                <text:p text:style-name="al">Structurele subsidie: een subsidie die per (kalender)jaar wordt verstrekt voor terugkerende activiteiten;</text:p>
              </text:list-item>
              <text:list-item text:style-override="id1-3-2-2-5-4-2">
                <text:number>2.</text:number>
                <text:p text:style-name="al">Meerjarige subsidie: subsidie tot €10.000,00 die per (kalender)jaar aan een instelling voor een periode van maximaal vier jaar wordt verstrekt;</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van de activiteiten waar subsidie voor wordt aangevraagd; </text:p>
                  </text:list-item>
                  <text:list-item text:style-override="id1-3-2-2-6-3-3-2">
                    <text:number>b.</text:number>
                    <text:p text:style-name="al">een beschrijving op welke wijze de activiteiten gericht zijn op de gemeente of haar ingezetenen en op door de gemeente vastgestelde doelen of beleidsterreinen; </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6-3-3-4">
                    <text:number>d.</text:number>
                    <text:p text:style-name="al">indien van toepassing bij een structurele subsidie, de stand van de reserves op het moment van de aanvraag.</text:p>
                  </text:list-item>
                </text:list>
              </text:list-item>
              <text:list-item text:style-override="id1-3-2-2-6-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text:p>
              </text:list-item>
              <text:list-item text:style-override="id1-3-2-2-6-5">
                <text:number>4.</text:number>
                <text:p text:style-name="al">Bij elke aanvraag voor een structurele subsidie wordt het jaarverslag, de jaarrekening en de balans van het voorgaande jaar ingeleverd. </text:p>
              </text:list-item>
              <text:list-item text:style-override="id1-3-2-2-6-6">
                <text:number>5.</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a.</text:number>
                <text:p text:style-name="al">Een aanvraag voor een structurele subsidie wordt ingediend uiterlijk 1 juni voorafgaand aan het jaar of de jaren waarop de aanvraag betrekking heeft; </text:p>
              </text:list-item>
              <text:list-item text:style-override="id1-3-2-2-7-2-2">
                <text:number>b.</text:number>
                <text:p text:style-name="al">Wanneer een subsidieaanvraag na de daarvoor gestelde termijn wordt ingediend, wordt zij niet in behandeling genomen. </text:p>
              </text:list-item>
              <text:list-item text:style-override="id1-3-2-2-7-2-3">
                <text:number>c.</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ze Verordening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ist op een aanvraag om een subsidie, als bedoeld in artikel 8 ASV, eerste en derde lid, voor 31 december voorafgaand aan het betreffende subsidiejaar. </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1.</text:number>
                <text:p text:style-name="al">In de beschikking tot subsidieverlening staat hoe de subsidie uitbetaald wordt:</text:p>
                <text:list text:style-name="id1-3-2-2-10-2-3">
                  <text:list-item text:style-override="id1-3-2-2-10-2-3-1">
                    <text:number>a.</text:number>
                    <text:p text:style-name="al">De structurele subsidie wordt in 1 keer uitbetaald of</text:p>
                  </text:list-item>
                  <text:list-item text:style-override="id1-3-2-2-10-2-3-2">
                    <text:number>b.</text:number>
                    <text:p text:style-name="al">De structurele subsidie wordt in termijnen uitbetaald. In de beschikking tot subsidieverlening leest u terug in hoeveel termijnen u de subsidie ontvangt en de hoogte van de termijnbedragen.</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p text:style-name="al">De hoogte van de structurele subsidie:</text:p>
            <text:list text:style-name="id1-3-2-2-11-3">
              <text:list-item text:style-override="id1-3-2-2-11-3-1">
                <text:number>1.</text:number>
                <text:p text:style-name="al">Voor een Speeltuinvereniging bedraagt de structurele subsidie maximaal € 4.000 per jaar. </text:p>
              </text:list-item>
              <text:list-item text:style-override="id1-3-2-2-11-3-2">
                <text:number>2.</text:number>
                <text:p text:style-name="al">Het budget van de structurele subsidies valt onder het jaarlijks vastgestelde subsidieplafond volgens artikel 6 van de ASV. </text:p>
              </text:list-item>
            </text:list>
          </text:section>
          <text:section text:name="artikel_id1-3-2-2-12" text:style-name="artikel">
            <text:p text:style-name="artikel_kop_titel"><text:span text:style-name="artikel_kop_label">Artikel</text:span> <text:span text:style-name="artikel_kop_nr">12</text:span> verplichtingen</text:p>
            <text:p text:style-name="al">Conform artikel 13 ASV 2020 kunnen er bijzondere verplichtingen aan de subsidieontvanger worden opgelegd. De volgende verplichtingen gelden voor de jaarlijkse en meerjarige structurele subsidies:</text:p>
            <text:list text:style-name="id1-3-2-2-12-3">
              <text:list-item text:style-override="id1-3-2-2-12-3-1">
                <text:number>1.</text:number>
                <text:p text:style-name="al">De Speeltuinverenigingen</text:p>
                <text:list text:style-name="id1-3-2-2-12-3-1-3">
                  <text:list-item text:style-override="id1-3-2-2-12-3-1-3-1">
                    <text:number>a.</text:number>
                    <text:p text:style-name="al">verzorgen een aantal activiteiten per jaar tijdens een hoogtijdag of evenement;</text:p>
                  </text:list-item>
                  <text:list-item text:style-override="id1-3-2-2-12-3-1-3-2">
                    <text:number>b.</text:number>
                    <text:p text:style-name="al">actief wordt er ingezet op het zoeken en maken van verbinding met andere verenigingen en stichtingen en bevorderen van maatschappelijke doeleinden. Op het vlak van, inwoners, maatschappij en milieu. </text:p>
                  </text:list-item>
                  <text:list-item text:style-override="id1-3-2-2-12-3-1-3-3">
                    <text:number>c.</text:number>
                    <text:p text:style-name="al">gebruiken een deel van de subsidie aantoonbaar voor het creëren van een reserve, zodat de speeltuinvereniging zelf zorgt voor de aanschaf c.q. vervanging van speeltoestellen, (speel)materialen en val ondergronden etc.</text:p>
                  </text:list-item>
                </text:list>
              </text:list-item>
              <text:list-item text:style-override="id1-3-2-2-12-3-2">
                <text:number>2.</text:number>
                <text:p text:style-name="al">Bij de beoordeling van de subsidieaanvraag wordt rekening gehouden met de hoogte van de algemene reserves, de bestemmingsreserve, het meerjareninvesteringsplan en de uitgevoerde activiteiten. Hierover wordt overleg gevoerd en de gemaakte afspraken worden vastgelegd en gecontroleerd. </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Het college stelt de structurele subsidie vast binnen 13 weken na de ontvangst van de volledige aanvraag tot subsidievaststelling.</text:p>
              </text:list-item>
              <text:list-item text:style-override="id1-3-2-2-13-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van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voorrangsregel</text:p>
            <text:list text:style-name="id1-3-2-2-15-2">
              <text:list-item text:style-override="id1-3-2-2-15-2">
                <text:number>1.</text:number>
                <text:p text:style-name="al">Deze uitvoeringsregels treden in werking op de dag na publicatie.</text:p>
              </text:list-item>
              <text:list-item text:style-override="id1-3-2-2-15-3">
                <text:number>2.</text:number>
                <text:p text:style-name="al">Op aanvragen die voor de datum als genoemd in lid 1 zijn ingediend en van toepassing zijn op de uitvoering vanaf kalenderjaar 2022 wordt beslist overeenkomstig deze uitvoeringsregels. </text:p>
              </text:list-item>
            </text:list>
          </text:section>
          <text:section text:name="artikel_id1-3-2-2-16" text:style-name="artikel">
            <text:p text:style-name="artikel_kop_titel"><text:span text:style-name="artikel_kop_label">Artikel</text:span> <text:span text:style-name="artikel_kop_nr">16</text:span> Citeertitel</text:p>
            <text:p text:style-name="al">De uitvoeringsregels worden aangehaald als Uitvoeringsregels Speeltuinverenigingen </text:p>
            <text:p text:style-name="al">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8 september 2021.</text:span></text:p>
            <text:p><text:span text:style-name="functie"/></text:p>
          </text:section>
          <text:section text:name="ondertekening_id1-3-2-3-2">
            <text:p><text:span text:style-name="functie"/></text:p>
            <text:p><text:span text:style-name="functie">B. W. Silvis-de Heer </text:span></text:p>
            <text:p><text:span text:style-name="functie">secretaris </text:span></text:p>
            <text:p><text:span text:style-name="functie"/></text:p>
          </text:section>
          <text:section text:name="ondertekening_id1-3-2-3-3">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5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37090</meta:user-defined>
    <meta:user-defined meta:name="DCTERMS.alternative">Uitvoeringsregels Speeltuinverenigingen gemeente Hoeksche Waard 2021</meta:user-defined>
    <dc:language>nl</dc:language>
    <meta:user-defined meta:name="OVERHEIDop.locatietype/OVERHEIDop.gebiedsmarkering">Gemeente</meta:user-defined>
    <meta:user-defined meta:name="DC.title">Uitvoeringsregels Speeltuinverenigingen gemeente Hoeksche Waard 2021</meta:user-defined>
    <meta:user-defined meta:name="DCTERMS.W3CDTF/DCTERMS.available">2021-10-21</meta:user-defined>
    <meta:user-defined meta:name="DCTERMS.W3CDTF/OVERHEIDop.jaargang">2021</meta:user-defined>
    <meta:user-defined meta:name="OVERHEIDop.publicationIssue">371598</meta:user-defined>
    <meta:user-defined meta:name="OVERHEIDop.betreftRegeling">CVDR663246_1</meta:user-defined>
    <meta:user-defined meta:name="OVERHEIDop.GmbID/DC.identifier">gmb-2021-371598</meta:user-defined>
    <meta:user-defined meta:name="xs:date/OVERHEIDop.startdatum">2021-10-22</meta:user-defined>
    <meta:user-defined meta:name="OVERHEIDop.versieInformatie"/>
  </office:meta>
</office:document-meta>
</file>